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2 t/m 42,  nieuwe aanvraag, wijzigen van de gevels achterzijde (zijde Gerdesstraa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2 t/m 42, 6701, wijzigen gevels achterzijde (Gerdesstraat), 2015W2469, ontvangen op 10-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45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2 t/m 42,  nieuwe aanvraag, wijzigen van de gevels achterzijde (zijde Gerdesstraa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57</meta:user-defined>
    <meta:user-defined meta:name="OVERHEIDop.GmbID/DC.identifier">gmb-2015-12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H 69</meta:user-defined>
    <meta:user-defined meta:name="OVERHEIDop.woonplaats">Wageningen</meta:user-defined>
    <meta:user-defined meta:name="OVERHEIDop.straatnaam">Gerde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11 442289</meta:user-defined>
    <meta:user-defined meta:name="OVERHEIDop.versieInformatie"/>
  </office:meta>
</office:document-meta>
</file>