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Parkeernormen 2015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Capelle aan den IJssel;</text:p>
            <text:p text:style-name="common-al">gelezen het voorstel van het college van burgemeester en wethouders;</text:p>
            <text:p text:style-name="common-al">b e s l u i t :</text:p>
            <text:p text:style-name="common-al">De Parkeernormen 2015 vast te stellen;</text:p>
            <text:p text:style-name="common-al">Vastgesteld in de openbare vergadering van 14 december 2015,</text:p>
            <text:p text:style-name="common-al">de griffier, de voorzitter,</text:p>
            <text:p text:style-name="common-al">
            <text:span text:style-name="nadrukvet">INHOUD</text:span>
          </text:p>
            <text:p text:style-name="common-al">
            <text:span text:style-name="nadrukvet">1. Waarom nieuwe parkeernormen en voor wie? 4</text:span>
          </text:p>
            <text:p text:style-name="common-al">1.1 LEESWIJZER 4</text:p>
            <text:p text:style-name="common-al">
            <text:span text:style-name="nadrukvet">2. Uitgangspunten </text:span>
            <text:span text:style-name="nadrukvet">Capelse</text:span>
            <text:span text:style-name="nadrukvet"> parkeernormen 6</text:span>
          </text:p>
            <text:list text:style-name="id1-3-2-2-1-11">
              <text:list-item text:style-override="id1-3-2-2-1-11-1">
                <text:number>2.</text:number>
                <text:p text:style-name="al">1 PARKEERVISIE ALS BASIS 6</text:p>
              </text:list-item>
              <text:list-item text:style-override="id1-3-2-2-1-11-2">
                <text:number>2.</text:number>
                <text:p text:style-name="al">2 AANVULLENDE UITGANGSPUNTEN 7</text:p>
              </text:list-item>
            </text:list>
            <text:p text:style-name="common-al">
            <text:span text:style-name="nadrukvet">3. Juridisch kader 8</text:span>
          </text:p>
            <text:list text:style-name="id1-3-2-2-1-13">
              <text:list-item text:style-override="id1-3-2-2-1-13-1">
                <text:number>3.</text:number>
                <text:p text:style-name="al">1 PARKEREN, EEN THEMA IN ONTWIKKELING 8</text:p>
              </text:list-item>
              <text:list-item text:style-override="id1-3-2-2-1-13-2">
                <text:number>3.</text:number>
                <text:p text:style-name="al">2 RICHTLIJNEN ALS LEIDRAAD VOOR DISCUSSIE 8</text:p>
              </text:list-item>
              <text:list-item text:style-override="id1-3-2-2-1-13-3">
                <text:number>3.</text:number>
                <text:p text:style-name="al">3 INBEDDING IN GEMEENTELIJK PARKEERBELEIDSKADER 8</text:p>
              </text:list-item>
              <text:list-item text:style-override="id1-3-2-2-1-13-4">
                <text:number>3.</text:number>
                <text:p text:style-name="al">4 OVERGANGSREGELING 9</text:p>
              </text:list-item>
            </text:list>
            <text:p text:style-name="common-al">
            <text:span text:style-name="nadrukvet">4. Vaststellen van de parkeerbehoefte: normen als basis 10</text:span>
          </text:p>
            <text:list text:style-name="id1-3-2-2-1-15">
              <text:list-item text:style-override="id1-3-2-2-1-15-1">
                <text:number>4.</text:number>
                <text:p text:style-name="al">1 WONINGEN 10</text:p>
              </text:list-item>
              <text:list-item text:style-override="id1-3-2-2-1-15-2">
                <text:number>4.</text:number>
                <text:p text:style-name="al">2 PARKEERNORMEN OVERIGE FUNCTIES 12</text:p>
              </text:list-item>
              <text:list-item text:style-override="id1-3-2-2-1-15-3">
                <text:number>4.</text:number>
                <text:p text:style-name="al">3 AANVULLENDE VOORWAARDEN 12</text:p>
              </text:list-item>
              <text:list-item text:style-override="id1-3-2-2-1-15-4">
                <text:number>4.</text:number>
                <text:p text:style-name="al">4 LOOPAFSTANDEN 13</text:p>
              </text:list-item>
            </text:list>
            <text:p text:style-name="common-al">
            <text:span text:style-name="nadrukvet">5. Het toepassingskader 14</text:span>
          </text:p>
            <text:list text:style-name="id1-3-2-2-1-17">
              <text:list-item text:style-override="id1-3-2-2-1-17-1">
                <text:number>5.</text:number>
                <text:p text:style-name="al">1 BEPALING NORMATIEVE PARKEERBEHOEFTE 15</text:p>
              </text:list-item>
              <text:list-item text:style-override="id1-3-2-2-1-17-2">
                <text:number>5.</text:number>
                <text:p text:style-name="al">2 BEPALING PARKEEREIS 16</text:p>
              </text:list-item>
            </text:list>
            <text:p text:style-name="common-al">
            <text:span text:style-name="nadrukvet">6. Maatwerk waar het moet 22</text:span>
          </text:p>
            <text:list text:style-name="id1-3-2-2-1-19">
              <text:list-item text:style-override="id1-3-2-2-1-19-1">
                <text:number>6.</text:number>
                <text:p text:style-name="al">1 NORM IN BEPAALDE GEVALLEN GEWIJZIGD TOEPASSEN 22</text:p>
              </text:list-item>
              <text:list-item text:style-override="id1-3-2-2-1-19-2">
                <text:number>6.</text:number>
                <text:p text:style-name="al">2 VRIJSTELLING PARKEEREIS 23</text:p>
              </text:list-item>
            </text:list>
            <text:p text:style-name="common-al">
            <text:span text:style-name="nadrukvet">7. </text:span>
            <text:span text:style-name="nadrukvet">Fietsparkeren</text:span>
            <text:span text:style-name="nadrukvet"> 24</text:span>
          </text:p>
            <text:list text:style-name="id1-3-2-2-1-21">
              <text:list-item text:style-override="id1-3-2-2-1-21-1">
                <text:number>7.</text:number>
                <text:p text:style-name="al">1 FIETSPARKEERNORMEN 24</text:p>
              </text:list-item>
              <text:list-item text:style-override="id1-3-2-2-1-21-2">
                <text:number>7.</text:number>
                <text:p text:style-name="al">2 PARKEREN FIETSEN OP EIGEN TERREIN 24</text:p>
              </text:list-item>
            </text:list>
            <text:p text:style-name="common-al">
            <text:span text:style-name="nadrukvet">Bijlage 1 Begrippenlijst 24</text:span>
          </text:p>
            <text:p text:style-name="common-al">
            <text:span text:style-name="nadrukvet">Bijlage 2 Overzichtskaart zone-indeling 26</text:span>
          </text:p>
            <text:p text:style-name="common-al">
            <text:span text:style-name="nadrukvet">Bijlage 3 Aanwezigheidspercentages en capaciteit opritten en garages 27</text:span>
          </text:p>
            <text:p text:style-name="common-al">
            <text:span text:style-name="nadrukvet">Bijlage 4 Overzicht parkeernormen Capelle aan den IJssel 29</text:span>
          </text:p>
            <text:p text:style-name="common-al">
            <text:span text:style-name="nadrukvet">Bijlage 5 Fietsparkeernormen 34</text:span>
          </text:p>
            <text:p text:style-name="common-al">
            <text:span text:style-name="nadrukvet">1. Waarom nieuwe parkeernormen en voor wie?</text:span>
          </text:p>
            <text:p text:style-name="common-al">
            <text:span text:style-name="nadrukvet">Mobiliteit, en meer specifiek het bezit en gebruik van auto’s en fietsen, is in de</text:span>
          </text:p>
            <text:p text:style-name="common-al">
            <text:span text:style-name="nadrukvet">afgelopen gegroeid en zal naar verwachting in de komende jaren blijven groeien. Als</text:span>
          </text:p>
            <text:p text:style-name="common-al">
            <text:span text:style-name="nadrukvet">gevolg is de vraag naar parkeerplaatsen voor de auto en fiets toegenomen en zal deze</text:span>
          </text:p>
            <text:p text:style-name="common-al">
            <text:span text:style-name="nadrukvet">blijven toenemen. Parkeerplaatsen nemen waardevolle ruimte in. Het is van belang dat</text:span>
          </text:p>
            <text:p text:style-name="common-al">
            <text:span text:style-name="nadrukvet">we bij de hiervoor te maken keuzes (aantal en verschijningsvorm) bij</text:span>
          </text:p>
            <text:p text:style-name="common-al">
            <text:span text:style-name="nadrukvet">(ver)bouwprojecten rekening houden met actuele uitgangspunten zodat we de kwaliteit</text:span>
          </text:p>
            <text:p text:style-name="common-al">
            <text:span text:style-name="nadrukvet">van de leefomgeving kunnen behouden en voldoende parkeerplaatsen kunnen bieden.</text:span>
          </text:p>
            <text:p text:style-name="common-al">Een tekort aan parkeercapaciteit kan een bron voor overlast in een (centrum)gebied of</text:p>
            <text:p text:style-name="common-al">(woon)buurt zijn. Een goede sturing en afweging van belangen is een noodzaak bij het</text:p>
            <text:p text:style-name="common-al">parkeervraagstuk. Parkeernormen zijn daarbij een hulpmiddel. Door middel van</text:p>
            <text:p text:style-name="common-al">parkeernormen kan een goede inschatting worden gemaakt van de te verwachten</text:p>
            <text:p text:style-name="common-al">parkeerbehoefte van nieuwe (ver)bouwprojecten.</text:p>
            <text:p text:style-name="common-al">De Gemeente Capelle aan den IJssel wil de vraag naar parkeergelegenheid goed blijven</text:p>
            <text:p text:style-name="common-al">faciliteren, maar wel op een zodanige wijze dat de bereikbaarheid van de stad in zijn geheel</text:p>
            <text:p text:style-name="common-al">als de verschillende delen daarvan (het centrum, de woonwijken, de bedrijventerreinen e.d.)</text:p>
            <text:p text:style-name="common-al">kan worden gewaarborgd en de kwaliteit van de openbare ruimte behouden blijft. De</text:p>
            <text:p text:style-name="common-al">gemaakte beleidsmatige afwegingen en keuzes hebben geresulteerd in het Parkeerbeleid</text:p>
            <text:p text:style-name="common-al">2015.In dit beleidsplan wordt onder meer benoemd dat de veroorzaker van de parkeervraag</text:p>
            <text:p text:style-name="common-al">behorende bij een nieuw- of verbouwproject verantwoordelijk wordt gesteld voor het realiseren</text:p>
            <text:p text:style-name="common-al">van de daartoe benodigde parkeerplaatsen. Daar zijn echter nieuwe, goede en heldere kaders</text:p>
            <text:p text:style-name="common-al">voor nodig. Initiatiefnemers en bouwers moeten op voorhand weten waar ze op het gebied van</text:p>
            <text:p text:style-name="common-al">parkeren aan moeten voldoen. Dit schept duidelijkheid naar alle partijen. Ook omwonenden en</text:p>
            <text:p text:style-name="common-al">overige belanghebbenden hebben recht op deze duidelijkheid over waar ze aan toe zijn en</text:p>
            <text:p text:style-name="common-al">wat ze kunnen verwachten bij deze nieuw- of verbouwplannen ten aanzien van parkeren.</text:p>
            <text:p text:style-name="common-al">Deze Parkeernormen 2015 is een aanvulling op het Parkeerbeleid 2015 en vervangt de vorige</text:p>
            <text:p text:style-name="common-al">Nota uit 2006. Het beleid levert de kaders teneinde de uitkomsten voor het parkeervraagstuk</text:p>
            <text:p text:style-name="common-al">aan de voorkant van het planproces te genereren en zo nodig te vertalen naar verplichtingen.</text:p>
            <text:p text:style-name="common-al">
            <text:span text:style-name="nadrukvet">1.1 Leeswijzer</text:span>
          </text:p>
            <text:p text:style-name="common-al">De opbouw van de Parkeernormen 2015 is als volgt. In hoofdstuk 2 beschrijven we de</text:p>
            <text:p text:style-name="common-al">uitgangspunten voor de nieuwe parkeernormen. Vervolgens beschrijven wij in hoofdstuk 3 het</text:p>
            <text:p text:style-name="common-al">juridisch kader van de toepassing van de normen. In hoofdstuk 4 beschrijven wij het begrip</text:p>
            <text:p text:style-name="common-al">parkeernorm, de basis voor de later in de (omgevings-)vergunning op te nemen parkeereis. In</text:p>
            <text:p text:style-name="common-al">hoofdstuk 5 gaan we in op het toetsingskader om te komen tot een parkeereis. In hoofdstuk 6</text:p>
            <text:p text:style-name="common-al">wordt specifiek ingegaan op maatwerksituaties. Tenslotte worden in hoofdstuk 7 de</text:p>
            <text:p text:style-name="common-al">fietsparkeernormen behandeld.</text:p>
            <text:p text:style-name="common-al">Vervolgens is in bijlage 1 een definitielijst opgenomen van begrippen die in deze nota worden</text:p>
            <text:p text:style-name="common-al">gehanteerd. In bijlage 2 is een kaart met de te hanteren zonering opgenomen. Bijlage 3 geeft</text:p>
            <text:p text:style-name="common-al">een overzicht van de aanwezigheidspercentages ten behoeve van het berekenen van mogelijk</text:p>
            <text:p text:style-name="common-al">Parkeernormen 2015</text:p>
            <text:p text:style-name="common-al">5</text:p>
            <text:p text:style-name="common-al">dubbelgebruik van parkeerplaatsen bij diverse functies en de te hanteren capaciteitsberekening</text:p>
            <text:p text:style-name="common-al">bij opritten en garageboxen. In bijlagen 4 en 5 is een overzicht gegeven van de belangrijkste te</text:p>
            <text:p text:style-name="common-al">hanteren parkeernormen voor respectievelijk auto’s en fietsen in Capelle aan den IJssel.</text:p>
            <text:p text:style-name="common-al">Parkeernormen 2015</text:p>
            <text:p text:style-name="common-al">6</text:p>
            <text:p text:style-name="common-al">
            <text:span text:style-name="nadrukvet">2. Uitgangspunten </text:span>
            <text:span text:style-name="nadrukvet">Capelse</text:span>
            <text:span text:style-name="nadrukvet"> parkeernormen</text:span>
          </text:p>
            <text:p text:style-name="common-al">
            <text:span text:style-name="nadrukvet">‘Bij veranderingen van de bestaande situatie, bijvoorbeeld bij de (her)ontwikkeling van</text:span>
          </text:p>
            <text:p text:style-name="common-al">
            <text:span text:style-name="nadrukvet">een functie of een gebied, hanteren wij de systematiek van parkeernormering. De</text:span>
          </text:p>
            <text:p text:style-name="common-al">
            <text:span text:style-name="nadrukvet">werkwijze bij ontwikkelingen (toevoegen van nieuwe functies of bij functieverandering)</text:span>
          </text:p>
            <text:p text:style-name="common-al">
            <text:span text:style-name="nadrukvet">worden duidelijk vastgelegd volgens de laatste inzichten. Met de Parkeernormen 2015</text:span>
          </text:p>
            <text:p text:style-name="common-al">
            <text:span text:style-name="nadrukvet">zorgen we voor een kader waarbinnen de noodzakelijk geachte uitbreiding van het</text:span>
          </text:p>
            <text:p text:style-name="common-al">
            <text:span text:style-name="nadrukvet">parkeerareaal kan plaatsvinden.’</text:span>
          </text:p>
            <text:p text:style-name="common-al">
            <text:span text:style-name="nadrukvet">2.1 Parkeervisie als basis</text:span>
          </text:p>
            <text:p text:style-name="common-al">Bovenstaande passage is afkomstig uit de gemeentelijke Koersnota Parkeren 2015-2020.</text:p>
            <text:p text:style-name="common-al">Voldoende ruimte en een goede bereikbaarheid zijn belangrijke factoren voor bewoners en</text:p>
            <text:p text:style-name="common-al">bedrijven om zich in Capelle aan den IJssel te vestigen. Bij ruimtelijke ontwikkelingen (inbreiding,</text:p>
            <text:p text:style-name="common-al">uitbreiding en functieverandering) wordt door middel van een vaste systematiek met parkeernormering</text:p>
            <text:p text:style-name="common-al">invulling gegeven aan de parkeervraag. De locatie en het type woning of bedrijvigheid</text:p>
            <text:p text:style-name="common-al">bepalen de parkeernorm en het wel of niet realiseren van parkeergelegenheid op eigen terrein.</text:p>
            <text:p text:style-name="common-al">Capelle aan den IJssel wil de vraag naar parkeergelegenheid faciliteren, maar wel op</text:p>
            <text:p text:style-name="common-al">zodanige wijze dat de kwaliteit van de openbare ruimte blijft behouden. Centraal hierbij staat</text:p>
            <text:p text:style-name="common-al">dat de ‘veroorzaker’ van de parkeervraag (de initiatiefnemer) verantwoordelijk wordt gesteld</text:p>
            <text:p text:style-name="common-al">voor het realiseren van de benodigde parkeerplaatsen bij nieuw- en verbouw. Uitgangspunt is</text:p>
            <text:p text:style-name="common-al">een duurzame inrichting van de openbare ruimte, waarbij een balans moet worden gevonden</text:p>
            <text:p text:style-name="common-al">tussen het toevoegen van nieuwe parkeerplaatsen en het betere gebruik van bestaande</text:p>
            <text:p text:style-name="common-al">parkeerplaatsen.</text:p>
            <text:p text:style-name="common-al">De gemeente stelt een actuele parkeernormensystematiek voor waarin parkeren bij in-,</text:p>
            <text:p text:style-name="common-al">uitbreiding en functieverandering duidelijk is vastgelegd, gekoppeld aan de regelgeving van de</text:p>
            <text:p text:style-name="common-al">nieuwe Wet ruimtelijke ordening. De benoemde parkeernormen zijn getoetst aan eigen</text:p>
            <text:p text:style-name="common-al">inzichten én de nieuwste landelijke parkeerkencijfers zoals deze zijn gepubliceerd door het</text:p>
            <text:p text:style-name="common-al">CROW (publicatie 317, oktober 2012).</text:p>
            <text:p text:style-name="common-al">In dit beleid wordt niet gesproken over een zogenaamde ‘afkoopregeling’ van (een deel van)</text:p>
            <text:p text:style-name="common-al">de parkeereis.</text:p>
            <text:p text:style-name="common-al">
            <text:span text:style-name="nadrukvet">Afkoopregeling</text:span>
          </text:p>
            <text:p text:style-name="common-al">Een afkoopregeling is alleen mogelijk voor óf nog niet bestaande, nog te realiseren parkeerplaatsen dan wel reeds</text:p>
            <text:p text:style-name="common-al">gerealiseerde private parkeerplaatsen dan wel reeds gerealiseerde openbare parkeerplaatsen welke bij oprichting zijn</text:p>
            <text:p text:style-name="common-al">gemotiveerd als parkeerplaatsen voor toekomstige ontwikkelingen. Het vragen van een bijdrage voor reeds bestaande</text:p>
            <text:p text:style-name="common-al">openbare parkeerplaatsen is niet toegestaan (zie jurisprudentie Raad van State).</text:p>
            <text:p text:style-name="common-al">‘Afkoop’ mag nooit een doel zijn. Dat wil niet zeggen dat ‘afkoop’ nooit mogelijk is, maar de</text:p>
            <text:p text:style-name="common-al">mogelijkheden hiervoor moeten voor elke situatie apart nader worden onderzocht. Dit betekent</text:p>
            <text:p text:style-name="common-al">dat, voordat een afkoopregeling voor een bepaalde ontwikkeling van toepassing kan worden</text:p>
            <text:p text:style-name="common-al">Parkeernormen 2015</text:p>
            <text:p text:style-name="common-al">7</text:p>
            <text:p text:style-name="common-al">verklaard, onder meer gekeken moet worden of de gemeente inderdaad de mogelijkheid heeft</text:p>
            <text:p text:style-name="common-al">om parkeerplaatsen te realiseren (ruimtelijk en juridisch), tegen welke kosten (financieel) en of</text:p>
            <text:p text:style-name="common-al">zij het daartoe behorende realisatieproces kan beheersen (organisatorisch). Als een</text:p>
            <text:p text:style-name="common-al">afkoopregeling mogelijk is én wenselijk wordt geacht, zullen afspraken hiertoe in een</text:p>
            <text:p text:style-name="common-al">anterieure overeenkomst worden vastgelegd. Indien een afkoopregeling om één of meerdere</text:p>
            <text:p text:style-name="common-al">redenen niet mogelijk is, wordt afgezien van het instellen van een dergelijke regeling.</text:p>
            <text:p text:style-name="common-al">
            <text:span text:style-name="nadrukvet">2.2 Aanvullende uitgangspunten</text:span>
          </text:p>
            <text:p text:style-name="common-al">De uitgangspunten van de Koersnota Parkeren zijn de kaders waarbinnen deze</text:p>
            <text:p text:style-name="common-al">Parkeernormen 2015 is opgesteld. Andere uitgangspunten waarbinnen deze Parkeernormen</text:p>
            <text:p text:style-name="common-al">2015 zich moet bewegen, zijn:</text:p>
            <text:p text:style-name="common-al"> Capelle aan den IJssel heeft in de basis een gastvrij parkeerbeleid. Bezoekers, bewoners,</text:p>
            <text:p text:style-name="common-al">ondernemers en werknemers vinden gemakkelijk een parkeerplaats. Dit betekent dat er</text:p>
            <text:p text:style-name="common-al">voldoende parkeercapaciteit moet zijn om de parkeervraag van deze doelgroepen te</text:p>
            <text:p text:style-name="common-al">faciliteren.</text:p>
            <text:p text:style-name="common-al"> De gemeente Capelle aan den IJssel ervaart dat in sommige woongebieden sprake is van</text:p>
            <text:p text:style-name="common-al">een hoge parkeerdruk. In de praktijk blijkt dit bewoners er niet van te weerhouden om</text:p>
            <text:p text:style-name="common-al">bijvoorbeeld een tweede auto aan te schaffen. De feitelijke, fysiek aanwezige</text:p>
            <text:p text:style-name="common-al">parkeersituatie lijkt daarmee niet van invloed op een terughoudend autobezit.</text:p>
            <text:p text:style-name="common-al"> Alternatieve vervoerswijzen worden gestimuleerd, waaronder het fietsgebruik, onder</text:p>
            <text:p text:style-name="common-al">andere om de parkeerdruk van auto’s te verlichten. Tegelijkertijd levert dit het</text:p>
            <text:p text:style-name="common-al">aandachtspunt op van voldoende fietsparkeerplaatsen.</text:p>
            <text:p text:style-name="common-al"> Capelle aan den IJssel zet in op een optimale bezetting van de parkeercapaciteit, zowel in</text:p>
            <text:p text:style-name="common-al">het openbaar gebied als op eigen terrein/privaat. Dit betekent dat binnen nieuwe</text:p>
            <text:p text:style-name="common-al">ontwikkelingen gestimuleerd wordt om te zoeken naar mogelijkheden om (een deel van)</text:p>
            <text:p text:style-name="common-al">de nieuwe parkeervraag onder te brengen in en op bestaande parkeervoorzieningen.</text:p>
            <text:p text:style-name="common-al"> Aangezien de parkeerbehoefte afhankelijk is van de locatie van de functie en van het</text:p>
            <text:p text:style-name="common-al">aanbod en de kwaliteit van alternatieve vervoerswijzen is er een onderscheid gemaakt</text:p>
            <text:p text:style-name="common-al">naar stedelijkheid en de zone waarin de functie is gelegen.</text:p>
            <text:p text:style-name="common-al">-De mate van stedelijkheid wordt bepaald op basis van de omgevingsadressendichtheid,</text:p>
            <text:p text:style-name="common-al">oftewel het aantal adressen per km2 binnen de bebouwde kom. Binnen Capelle aan den</text:p>
            <text:p text:style-name="common-al">IJssel geldt een omgevingsadressendichtheid van 2.260 adressen/km2. Daarmee wordt</text:p>
            <text:p text:style-name="common-al">Capelle aan den IJssel als sterk stedelijk aangemerkt.</text:p>
            <text:p text:style-name="common-al">-De twee zones die binnen Capelle aan den IJssel onderscheiden worden zijn:</text:p>
            <text:p text:style-name="common-al">o Centrum;</text:p>
            <text:p text:style-name="common-al">o Schil/rest van de bebouwde kom.</text:p>
            <text:p text:style-name="common-al">Het centrumgebied is op twee manieren gedefinieerd. Enerzijds voor woonfuncties</text:p>
            <text:p text:style-name="common-al">en anderzijds voor niet-woonfuncties (winkels, kantoren, openbare voorzieningen</text:p>
            <text:p text:style-name="common-al">e.d.). In <text:span text:style-name="nadrukvet">bijlage 2 </text:span>zijn kaarten van de centrumgebieden ‘woonfuncties’ en ‘nietwoonfuncties’</text:p>
            <text:p text:style-name="common-al">opgenomen.</text:p>
            <text:p text:style-name="common-al">Parkeernormen 2015</text:p>
            <text:p text:style-name="common-al">8</text:p>
            <text:p text:style-name="common-al">
            <text:span text:style-name="nadrukvet">3. Juridisch kader</text:span>
          </text:p>
            <text:p text:style-name="common-al">
            <text:span text:style-name="nadrukvet">3.1 Parkeren, een thema in ontwikkeling</text:span>
          </text:p>
            <text:p text:style-name="common-al">Het denken over parkeren is sterk in ontwikkeling. De parkeernormen worden momenteel</text:p>
            <text:p text:style-name="common-al">opgenomen in de bestemmingsplannen. Een duidelijke toelichting over de toepassing van</text:p>
            <text:p text:style-name="common-al">deze normen is niet altijd eenduidig aanwezig, bijvoorbeeld indien op eigen terrein niet</text:p>
            <text:p text:style-name="common-al">voldoende parkeerplaatsen beschikbaar zijn. Met de Parkeernormen 2015 wordt een</text:p>
            <text:p text:style-name="common-al">toepassingskader gegeven voor het gebruik van de normen bij concrete plannen.</text:p>
            <text:p text:style-name="common-al">Uitgangspunt blijft dat de normen worden opgenomen in de bestemmingsplannen en dat</text:p>
            <text:p text:style-name="common-al">aantoonbaar de parkeerbehoefte kwantitatief en beheersbaar opgelost moet worden. Bij het</text:p>
            <text:p text:style-name="common-al">verlenen van een omgevingsvergunning wordt hieraan getoetst. Alleen in uitzonderlijke</text:p>
            <text:p text:style-name="common-al">gevallen heeft het bevoegd gezag de mogelijkheid om in de omgevingsvergunning</text:p>
            <text:p text:style-name="common-al">(gemotiveerd) af te wijken van de verplichting.</text:p>
            <text:p text:style-name="common-al">Deze nota heeft het karakter van een beleidsregel en wordt gebruikt bij de invulling van</text:p>
            <text:p text:style-name="common-al">bevoegdheden op grond van de Wet ruimtelijke ordening (vaststellen bestemmingsplan), de</text:p>
            <text:p text:style-name="common-al">Wet algemene bepalingen omgevingsrecht (de omgevingsvergunning) en de Algemene</text:p>
            <text:p text:style-name="common-al">plaatselijke verordening (evenementenvergunning).</text:p>
            <text:p text:style-name="common-al">
            <text:span text:style-name="nadrukvet">3.2 Richtlijnen als leidraad voor discussie</text:span>
          </text:p>
            <text:p text:style-name="common-al">Er bestaan geen landelijk voorgeschreven normen voor parkeren. Wel zijn er landelijke</text:p>
            <text:p text:style-name="common-al">richtlijnen voor de hoogte en het toepassen van parkeerkencijfers. Deze zijn opgenomen in</text:p>
            <text:p text:style-name="common-al">Publicatie met de titel ‘Kencijfers parkeren en verkeersgeneratie’, in 2012 opgesteld door het</text:p>
            <text:p text:style-name="common-al">CROW1. De gemeente Capelle aan den IJssel hanteert deze richtlijnen, in combinatie met</text:p>
            <text:p text:style-name="common-al">haar eigen onderzoek en inzichten naar de parkeervraag als insteek voor een genuanceerde</text:p>
            <text:p text:style-name="common-al">vaststelling van haar parkeernormen.</text:p>
            <text:p text:style-name="common-al">
            <text:span text:style-name="nadrukvet">3.3 Inbedding in gemeentelijk parkeerbeleidskader</text:span>
          </text:p>
            <text:p text:style-name="common-al">De nota staat op zichzelf, maar maakt ook deel uit van de strategische kaders zoals</text:p>
            <text:p text:style-name="common-al">weergegeven in de Koersnota Parkeren 2015-2020 en het daarop gebaseerde nieuwe</text:p>
            <text:p text:style-name="common-al">Parkeerbeleid 2015. Deze nota betreft uitsluitend de parkeernormen voor de gehele</text:p>
            <text:p text:style-name="common-al">gemeente, waarbij een onderscheid wordt gemaakt in een tweetal gebieden (“centrum” en</text:p>
            <text:p text:style-name="common-al">“schil/rest van de bebouwde kom”) en de toepassing van deze parkeernormen. De genoemde</text:p>
            <text:p text:style-name="common-al">gebieden worden ook gehanteerd in het Parkeerbeleid 2015.</text:p>
            <text:p text:style-name="common-al">1 <text:span text:style-name="nadrukcur">Nationaal Kennisplatform voor infrastructuur, verkeer en vervoer en openbare ruimte</text:span></text:p>
            <text:p text:style-name="common-al">Parkeernormen 2015</text:p>
            <text:p text:style-name="common-al">9</text:p>
            <text:p text:style-name="common-al">
            <text:span text:style-name="nadrukvet">3.4 Overgangsregeling</text:span>
          </text:p>
            <text:p text:style-name="common-al">De nieuwe parkeernormen zijn niet van toepassing op plannen waarvoor reeds een</text:p>
            <text:p text:style-name="common-al">ontwerpbesluit ter inzage ligt of heeft gelegen, tenzij in overleg met initiatiefnemer uitdrukkelijk</text:p>
            <text:p text:style-name="common-al">wordt gekozen voor toepassing van de nieuwe normen. Bij plannen waarvoor wel reeds een</text:p>
            <text:p text:style-name="common-al">stedenbouwkundig plan is vastgesteld, maar nog geen ontwerpbesluit ter inzage heeft</text:p>
            <text:p text:style-name="common-al">gelegen, wordt in overleg met initiatiefnemer bekeken welke normen worden opgenomen,</text:p>
            <text:p text:style-name="common-al">waarbij als uitgangspunt geldt dat zoveel mogelijk de nieuwe normen worden toegepast.</text:p>
            <text:p text:style-name="common-al">Parkeernormen 2015</text:p>
            <text:p text:style-name="common-al">10</text:p>
            <text:p text:style-name="common-al">
            <text:span text:style-name="nadrukvet">4. Vaststellen van de parkeerbehoefte: normen als basis</text:span>
          </text:p>
            <text:p text:style-name="common-al">
            <text:span text:style-name="nadrukvet">Bouwprojecten (of het nu nieuw- of verbouwactiviteiten zijn) creëren in principe een</text:span>
          </text:p>
            <text:p text:style-name="common-al">
            <text:span text:style-name="nadrukvet">parkeerbehoefte. Het is mogelijk om deze parkeerbehoefte vooraf te berekenen op</text:span>
          </text:p>
            <text:p text:style-name="common-al">
            <text:span text:style-name="nadrukvet">basis van zogenaamde ‘parkeernormen’.</text:span>
          </text:p>
            <text:p text:style-name="common-al">In dit hoofdstuk gaan we nader in op de verschillende parkeernormen, afhankelijk van het</text:p>
            <text:p text:style-name="common-al">soort en type functie, en hoe om te gaan met bezoekers van die functies, parkeerplaatsen op</text:p>
            <text:p text:style-name="common-al">eigen terrein (opritten e.d.) en loopafstanden .</text:p>
            <text:p text:style-name="common-al">
            <text:span text:style-name="nadrukvet">4.1 Woningen</text:span>
          </text:p>
            <text:p text:style-name="common-al">
            <text:span text:style-name="nadrukvet">
              <text:span text:style-name="nadrukcur">4.1.1 Parkeernormen voor woningen</text:span>
            </text:span>
          </text:p>
            <text:p text:style-name="common-al">Voor woningen hanteert de gemeente Capelle aan den IJssel in beginsel een vraagvolgend</text:p>
            <text:p text:style-name="common-al">beleid. Dit houdt in dat er voor nu, maar vooral voor de toekomst, voldoende parkeerplaatsen</text:p>
            <text:p text:style-name="common-al">gerealiseerd moeten worden waarmee aan de vraag van bewoners en hun bezoekers kan</text:p>
            <text:p text:style-name="common-al">worden voldaan. Het aantal te realiseren parkeerplaatsen is daarmee grotendeels afhankelijk</text:p>
            <text:p text:style-name="common-al">van het (verwachte) autobezit en -gebruik van de bewoners.</text:p>
            <text:p text:style-name="common-al">De parkeernorm voor wonen is derhalve samengesteld uit en houdt rekening met:</text:p>
            <text:p text:style-name="common-al"> het gemiddeld autobezit per huishouden (incl. gebruik van leaseauto’s);</text:p>
            <text:p text:style-name="common-al"> de verwachte groei van het autobezit;</text:p>
            <text:p text:style-name="common-al"> de niet-buurtgebonden voertuigen (‘bezoekers’).</text:p>
            <text:p text:style-name="common-al">De grootste parkeerdruk in woonwijken wordt gedurende de avond en de nacht ervaren, wanneer</text:p>
            <text:p text:style-name="common-al">de meeste bewoners thuis zijn. De parkeernormen voor wonen zijn dan ook vooral gebaseerd op</text:p>
            <text:p text:style-name="common-al">het autobezit van de bewoners. Uit onderzoek blijkt dat het autobezit per huishouden sterk</text:p>
            <text:p text:style-name="common-al">afhankelijk is van zaken als de oppervlakte van de woning, de locatie en het soort woning.</text:p>
            <text:p text:style-name="common-al">
            <text:span text:style-name="nadrukvet">Bepaling van het gemiddelde autobezit</text:span>
          </text:p>
            <text:p text:style-name="common-al">Bepalend voor het autobezit zijn naast het autobezit per individueel adres (op basis van CBSgegevens),</text:p>
            <text:p text:style-name="common-al">de kenmerken van de woning (oppervlakte en type) en de kenmerken van de</text:p>
            <text:p text:style-name="common-al">omgeving van de woning (de mate van stedelijkheid). Daarnaast zijn ook specifieke</text:p>
            <text:p text:style-name="common-al">kenmerken van het huishouden verklarend voor het autobezit per woning, maar deze kunnen</text:p>
            <text:p text:style-name="common-al">niet worden gehanteerd, omdat niet altijd vaststaat welk huishouden(s) er in de woning(en)</text:p>
            <text:p text:style-name="common-al">van een bepaald project gaan wonen (met uitzondering: zorg/aanleunwoningen en</text:p>
            <text:p text:style-name="common-al">studenteneenheden).</text:p>
            <text:p text:style-name="common-al">
            <text:span text:style-name="nadrukvet">Variabele: Type woning</text:span>
          </text:p>
            <text:p text:style-name="common-al">De belangrijkste verschillen in autobezit zijn gelegen tussen eengezinswoningen</text:p>
            <text:p text:style-name="common-al">(grondgebonden woningen) en meergezinswoningen (flats, galerijwoningen, boven- en</text:p>
            <text:p text:style-name="common-al">benedenwoningen, appartementen e.d.). Daarnaast zijn er twee bijzondere typen woningen</text:p>
            <text:p text:style-name="common-al">Parkeernormen 2015</text:p>
            <text:p text:style-name="common-al">11</text:p>
            <text:p text:style-name="common-al">waarbij het autobezit significant afwijkt (naar beneden) van het gemiddelde: zorg- en</text:p>
            <text:p text:style-name="common-al">aanleunwoningen en de studenteneenheden.</text:p>
            <text:p text:style-name="common-al">Bij het bepalen van de parkeernorm voor woningen wordt daarom onderscheid gemaakt in de</text:p>
            <text:p text:style-name="common-al">volgende woningtypen2:</text:p>
            <text:p text:style-name="common-al">
            <text:span text:style-name="nadrukvet">Type woning Omschrijving</text:span>
          </text:p>
            <text:p text:style-name="common-al">EGW - Vrijstaand</text:p>
            <text:p text:style-name="common-al">EGW - 2 onder 1 kap</text:p>
            <text:p text:style-name="common-al">EGW - Tussen/hoekwoning</text:p>
            <text:p text:style-name="common-al">MGW een deel van een gebouw met meerdere woningen/gestapeld</text:p>
            <text:p text:style-name="common-al">Kamerverhuur</text:p>
            <text:p text:style-name="common-al">Aanleunwoning/</text:p>
            <text:p text:style-name="common-al">serviceflat</text:p>
            <text:p text:style-name="common-al">aan ouderen en personen met een fysieke of psychische beperking</text:p>
            <text:p text:style-name="common-al">aangepaste woning. Bijvoorbeeld groepswonen, vervangend tehuis,</text:p>
            <text:p text:style-name="common-al">short stay. Gebruikers zijn redelijk mobiel. Gemiddeld kleiner dan</text:p>
            <text:p text:style-name="common-al">100 m2 BVO</text:p>
            <text:p text:style-name="common-al">
            <text:span text:style-name="nadrukcur">Tabel 1 Indeling woningtypen Capelle aan den IJssel</text:span>
          </text:p>
            <text:p text:style-name="common-al">
            <text:span text:style-name="nadrukvet">Meergezinswoningen (MGW): oppervlak als maat</text:span>
          </text:p>
            <text:p text:style-name="common-al">Anders dan bij grondgebonden-/eengezinswoningen (EGW), waar de verschijningsvorm bepalend is, is</text:p>
            <text:p text:style-name="common-al">het bruto vloeroppervlak (BVO) van de meergezinswoning de basis voor de norm. In het verleden is ook</text:p>
            <text:p text:style-name="common-al">gewerkt met verkoop- en verhuurprijzen van woningen bij het vaststellen parkeernormen, maar</text:p>
            <text:p text:style-name="common-al">verkoopprijzen zijn onderhevig aan teveel schommelingen, zodat deze eenheid niet meer wordt</text:p>
            <text:p text:style-name="common-al">gebruikt. Allen betreffen het vloeroppervlak achter de voordeur3.</text:p>
            <text:p text:style-name="common-al">Categorieën MGW:</text:p>
            <text:p text:style-name="common-al"> Kleiner dan 100m2;</text:p>
            <text:p text:style-name="common-al"> Van 100m2 tot 160m2;</text:p>
            <text:p text:style-name="common-al"> Groter dan 160m2.</text:p>
            <text:p text:style-name="common-al">In de normering is tevens opgenomen het parkeren voor het bezoek aan de woningen. Voor</text:p>
            <text:p text:style-name="common-al">het bezoekersparkeren wordt gerekend met 0,3 parkeerplaats/woning. Deze parkeerplaatsen</text:p>
            <text:p text:style-name="common-al">zijn bij voorkeur openbaar toegankelijk.</text:p>
            <text:p text:style-name="common-al">
            <text:span text:style-name="nadrukvet">Bezoekers, een rol apart</text:span>
          </text:p>
            <text:p text:style-name="common-al">In woonwijken is er ook de doelgroep van de niet-buurtgebonden voertuigen. Dit zijn met name auto’s die</text:p>
            <text:p text:style-name="common-al">op piekuren aanwezig zijn, bijvoorbeeld als bezoeker of bedrijfsvoertuig (dienstverleners e.d.). Daarnaast</text:p>
            <text:p text:style-name="common-al">is ook overdag behoefte aan parkeerplaatsen voor mantelzorgers of auto’s ten behoeve van de</text:p>
            <text:p text:style-name="common-al">uitvoering van werkzaamheden.</text:p>
            <text:p text:style-name="common-al">2 <text:span text:style-name="nadrukcur">Dit wijkt in enige mate af van de </text:span><text:span text:style-name="nadrukcur">parkeerkencijfers</text:span><text:span text:style-name="nadrukcur"> zoals weergegeven in de publicatie ‘</text:span><text:span text:style-name="nadrukcur">Kencijfers</text:span><text:span text:style-name="nadrukcur"> parkeren en verkeersgeneratie’,</text:span></text:p>
            <text:p text:style-name="common-al">
            <text:span text:style-name="nadrukcur">CROW-publicatie</text:span>
            <text:span text:style-name="nadrukcur"> 317 uit oktober 2012. De woningcategorieën zijn ingedeeld op type en soort en niet op ‘koop of huur’ of de waarde van</text:span>
          </text:p>
            <text:p text:style-name="common-al">
            <text:span text:style-name="nadrukcur">de woning. Dit blijkt in de praktijk minder representatief voor het werkelijk autobezit van bewoners.</text:span>
          </text:p>
            <text:p text:style-name="common-al">3 <text:span text:style-name="nadrukcur">Volgens NEN 2580. Nb, verwarrend genoeg, wordt bij deze norm ook de parkeerruimte als onderdeel van het BVO gezien. Dat</text:span></text:p>
            <text:p text:style-name="common-al">
            <text:span text:style-name="nadrukcur">onderdeel van de norm wordt dus uitgezonderd.</text:span>
          </text:p>
            <text:p text:style-name="common-al">Parkeernormen 2015</text:p>
            <text:p text:style-name="common-al">12</text:p>
            <text:p text:style-name="common-al">
            <text:span text:style-name="nadrukvet">
              <text:span text:style-name="nadrukcur">4.1.2 Parkeervoorzieningen op eigen terrein (garages, opritten)</text:span>
            </text:span>
          </text:p>
            <text:p text:style-name="common-al">Bij (ééngezins)woningen bestaat de mogelijkheid om parkeervoorzieningen op eigen terrein te</text:p>
            <text:p text:style-name="common-al">realiseren. Dit kan in de vorm van een garage, een oprit of een garage met oprit. De ervaring</text:p>
            <text:p text:style-name="common-al">leert dat dergelijke voorzieningen vaak voor andere doeleinden dan parkeren gebruikt worden.</text:p>
            <text:p text:style-name="common-al">De garage wordt dan gebruikt als schuur of werkplaats of wordt bij het huis getrokken. De oprit</text:p>
            <text:p text:style-name="common-al">wordt vaak ook als deel van de tuin ingericht. Het parkeren vindt dan plaats in de openbare</text:p>
            <text:p text:style-name="common-al">ruimte. Indien de garage en opritten volledig zijn meegenomen in de parkeerbalans kan dit in</text:p>
            <text:p text:style-name="common-al">gebieden waar geen parkeerregulering van toepassing is4 tot een te hoge parkeerdruk leiden.</text:p>
            <text:p text:style-name="common-al">Om dit te voorkomen wordt een garage of oprit op eigen terrein slechts gedeeltelijk</text:p>
            <text:p text:style-name="common-al">opgenomen in de parkeerbalans. In de tabel in bijlage 3 is weergegeven op welke wijze</text:p>
            <text:p text:style-name="common-al">parkeren op eigen terrein wordt meegenomen in de parkeerbalans.</text:p>
            <text:p text:style-name="common-al">
            <text:span text:style-name="nadrukvet">
              <text:span text:style-name="nadrukcur">4.1.3 Het totaalbeeld voor wonen</text:span>
            </text:span>
          </text:p>
            <text:p text:style-name="common-al">Op basis van het voorgaande heeft de Gemeente Capelle aan den IJssel een overzicht</text:p>
            <text:p text:style-name="common-al">opgesteld van de parkeernormen voor wonen in en buiten het centrum (zie bijlage 4). Hierbij is</text:p>
            <text:p text:style-name="common-al">rekening gehouden met bezoekers (ophoging 0,3 pp/woning) en de verwachte groei van het</text:p>
            <text:p text:style-name="common-al">autoverkeer in Capelle aan den IJssel tot 2020 alsmede het parkeren van lease- en</text:p>
            <text:p text:style-name="common-al">bedrijfsauto’s.</text:p>
            <text:p text:style-name="common-al">
            <text:span text:style-name="nadrukvet">4.2 Parkeernormen overige functies</text:span>
          </text:p>
            <text:p text:style-name="common-al">Bij ontwikkelingen voor bedrijven, winkels, kantoren, voorzieningen en overige functies is met</text:p>
            <text:p text:style-name="common-al">name het mobiliteits- en bereikbaarheidsprofiel van een nieuwe ontwikkeling of functie van</text:p>
            <text:p text:style-name="common-al">belang bij het bepalen van de hoogte van de normen. Ook de verkeersaantrekkende werking</text:p>
            <text:p text:style-name="common-al">speelt hierbij een rol. De gemeente Capelle aan den IJssel heeft in bijlage 4 een overzicht</text:p>
            <text:p text:style-name="common-al">opgesteld van de parkeernormen voor de overige functies in en buiten het centrum. Daar waar</text:p>
            <text:p text:style-name="common-al">de lijst niet voorziet in een parkeernorm wordt verwezen naar de parkeerkencijfers zoals</text:p>
            <text:p text:style-name="common-al">opgenomen in de publicatie ‘Kencijfers parkeren en verkeersgeneratie’, CROW-publicatie 317</text:p>
            <text:p text:style-name="common-al">uit oktober 2012.</text:p>
            <text:p text:style-name="common-al">
            <text:span text:style-name="nadrukvet">4.3 Aanvullende voorwaarden</text:span>
          </text:p>
            <text:p text:style-name="common-al"> Bij publieke voorzieningen moet minimaal 2% van de parkeerplaatsen worden uitgevoerd</text:p>
            <text:p text:style-name="common-al">als parkeerplaats voor gehandicapten.</text:p>
            <text:p text:style-name="common-al"> Voor bezoekers moeten de parkeerplaatsen in principe openbaar toegankelijk zijn.</text:p>
            <text:p text:style-name="common-al"> Voor woningen met een aan huis gebonden bedrijf wordt aan het bedrijfsdeel een extra</text:p>
            <text:p text:style-name="common-al">parkeernorm toegevoegd wanneer het bruto vloeroppervlak van dat bedrijfsdeel groter is</text:p>
            <text:p text:style-name="common-al">dan 25 m2. In dat geval moet de geldende parkeernorm worden toegepast.</text:p>
            <text:p text:style-name="common-al">4 <text:span text:style-name="nadrukcur">Bij gebieden met parkeerregulering kan de gemeente in haar verordening vastleggen dat bewoners met een (van oorsprong) eigen</text:span></text:p>
            <text:p text:style-name="common-al">
            <text:span text:style-name="nadrukcur">parkeerplaats niet in aanmerking komen voor een parkeervergunning/-ontheffing</text:span>
          </text:p>
            <text:p text:style-name="common-al">Parkeernormen 2015</text:p>
            <text:p text:style-name="common-al">13</text:p>
            <text:p text:style-name="common-al">
            <text:span text:style-name="nadrukvet">Kiss</text:span>
            <text:span text:style-name="nadrukvet">+</text:span>
            <text:span text:style-name="nadrukvet">ride</text:span>
          </text:p>
            <text:p text:style-name="common-al">Voor het met de auto brengen en halen van kinderen bij scholen, kinderdag¬verblijven en</text:p>
            <text:p text:style-name="common-al">buitenschoolse opvang is in het algemeen kortparkeerruimte dichtbij de ingang nodig om</text:p>
            <text:p text:style-name="common-al">kinderen uit- of in te laten stappen. Dit wordt wel kiss+ride genoemd. Die parkeerruimte wordt</text:p>
            <text:p text:style-name="common-al">slechts een korte periode per schooldag gebruikt. Uit oogpunt van verkeersveiligheid dient</text:p>
            <text:p text:style-name="common-al">hiervoor voldoende ruimte aanwezig te zijn. In het kader van deze parkeernormen wordt</text:p>
            <text:p text:style-name="common-al">volstaan met het uitspreken van de noodzaak de benodigde kiss+ride-plaatsen te realiseren</text:p>
            <text:p text:style-name="common-al">in overleg tussen instelling en gemeente. Verwezen wordt naar de publicatie Kencijfers</text:p>
            <text:p text:style-name="common-al">parkeren en verkeersgeneratie CROW-publicatie 317. Ede, CROW.</text:p>
            <text:p text:style-name="common-al">
            <text:span text:style-name="nadrukvet">4.4 Loopafstanden</text:span>
          </text:p>
            <text:p text:style-name="common-al">Bovenstaande normen gelden in combinatie met een maximale loopafstand om te voorkomen</text:p>
            <text:p text:style-name="common-al">dat parkeerders een bepaalde voorziening niet gebruiken. De loopafstand is de werkelijke</text:p>
            <text:p text:style-name="common-al">afstand (dus niet hemelsbreed) van de (entree van een) bestemming tot de parkeerplaats.</text:p>
            <text:p text:style-name="common-al">Bewoners en werknemers moeten bereid zijn om deze maximale afstand dagelijks af te</text:p>
            <text:p text:style-name="common-al">leggen.</text:p>
            <text:p text:style-name="common-al">De van toepassing zijnde afstanden voor wonen en overige functies zijn (zie Koersnota</text:p>
            <text:p text:style-name="common-al">Parkeren 2015-2020):</text:p>
            <text:p text:style-name="common-al"> Wonen tot 100 meter tot bestemming</text:p>
            <text:p text:style-name="common-al"> Visite bewoners tot 200 meter tot bestemming</text:p>
            <text:p text:style-name="common-al"> Werken tot 500 meter tot bestemming</text:p>
            <text:p text:style-name="common-al"> Werken (ambulant) tot 250 meter tot bestemming</text:p>
            <text:p text:style-name="common-al"> Kortparkerende bezoekers (overige functies) tot 150 meter tot bestemming</text:p>
            <text:p text:style-name="common-al"> Langparkerende bezoekers (overige functies) tot 250 meter tot bestemming</text:p>
            <text:p text:style-name="common-al">Parkeernormen 2015</text:p>
            <text:p text:style-name="common-al">14</text:p>
            <text:p text:style-name="common-al">
            <text:span text:style-name="nadrukvet">5. Het toepassingskader</text:span>
          </text:p>
            <text:p text:style-name="common-al">
            <text:span text:style-name="nadrukvet">Uitgangspunt voor de gemeente is dat de parkeerbehoefte op eigen terrein of binnen de</text:span>
          </text:p>
            <text:p text:style-name="common-al">
            <text:span text:style-name="nadrukvet">grenzen van het plangebied gerealiseerd worden aangevuld met mogelijk gebruik van</text:span>
          </text:p>
            <text:p text:style-name="common-al">
            <text:span text:style-name="nadrukvet">reeds bestaande parkeerplaatsen.</text:span>
          </text:p>
            <text:p text:style-name="common-al">In dit hoofdstuk is weergegeven hoe de gemeente Capelle aan den IJssel tot een parkeereis</text:p>
            <text:p text:style-name="common-al">komt en afspraken maakt met de initiatiefnemer (ontwikkelaar) over het faciliteren van de</text:p>
            <text:p text:style-name="common-al">parkeerbehoefte van de betreffende ontwikkeling.</text:p>
            <text:p text:style-name="common-al">
            <text:span text:style-name="nadrukvet">Definitie</text:span>
          </text:p>
            <text:p text:style-name="common-al">Waar in deze nota gesproken wordt over een parkeerplaats voor auto’s betreft het een ruimte conform</text:p>
            <text:p text:style-name="common-al">de ‘NEN 2443:2013 Parkeren en stallen van personenauto's op terreinen en in garages op terreinen en</text:p>
            <text:p text:style-name="common-al">in garages’, publicatie Nederland Normalisatie-instituut, d.d. maart 2013.</text:p>
            <text:p text:style-name="common-al">In aansluiting op het bouwproces wordt de parkeereis stapsgewijs berekend. Dit is een</text:p>
            <text:p text:style-name="common-al">iteratief proces waarbij de gemeente en initiatiefnemer met elkaar overleg voeren over de</text:p>
            <text:p text:style-name="common-al">totstandkoming van de parkeereis. Het proces dat leidt tot benoeming van de parkeereis kan</text:p>
            <text:p text:style-name="common-al">schematisch als volgt worden weergegeven:</text:p>
            <text:p text:style-name="common-al">
            <text:span text:style-name="nadrukcur">Afbeelding 1: Van parkeerbehoefte naar parkeereis</text:span>
          </text:p>
            <text:p text:style-name="common-al">Dit proces wordt hierna stap voor stap toegelicht. Het uitgangspunt hierbij is altijd dat de</text:p>
            <text:p text:style-name="common-al">initiatiefnemer zelf haar eigen parkeereis berekent, deze berekening ter toetsing voorlegt aan</text:p>
            <text:p text:style-name="common-al">de gemeente en de gemeente die berekening toetst. Het proces wordt in dit hoofdstuk</text:p>
            <text:p text:style-name="common-al">Parkeernormen 2015</text:p>
            <text:p text:style-name="common-al">15</text:p>
            <text:p text:style-name="common-al">verduidelijkt aan de hand van een rekenvoorbeeld, iedere stap wordt aan de hand van dit</text:p>
            <text:p text:style-name="common-al">rekenvoorbeeld toegelicht.</text:p>
            <text:p text:style-name="common-al">
            <text:span text:style-name="nadrukvet">5.1 Bepaling normatieve parkeerbehoefte</text:span>
          </text:p>
            <text:p text:style-name="common-al">Zodra een ontwerp van een ontwikkeling zich daarvoor leent, wordt een inschatting gemaakt</text:p>
            <text:p text:style-name="common-al">van de te verwachten parkeerbehoefte van de ontwikkeling op basis van de in deze</text:p>
            <text:p text:style-name="common-al">Parkeernormen 2015 genoemde parkeernormen (zie bijlage 4). Het betreft de grondslag van</text:p>
            <text:p text:style-name="common-al">de berekening van het aantal parkeerplaatsen waarvan de initiatiefnemer tijdens het</text:p>
            <text:p text:style-name="common-al">ontwerpproces kan uitgaan dat hij zal moeten realiseren op de ontwikkelingslocatie of moet</text:p>
            <text:p text:style-name="common-al">vinden binnen de benoemde loopafstanden (afhankelijk van de te faciliteren doelgroepen).</text:p>
            <text:p text:style-name="common-al">In die enkele gevallen dat deze Parkeernormen 2015 niet voorziet in de genoemde</text:p>
            <text:p text:style-name="common-al">parkeernormen, wordt verwezen naar de CROW publicatie 317 ‘Kencijfers Parkeren en</text:p>
            <text:p text:style-name="common-al">Verkeersgeneratie’.</text:p>
            <text:p text:style-name="common-al">
            <text:span text:style-name="nadrukvet">
              <text:span text:style-name="nadrukcur">5.1.1 De relevante gegevens</text:span>
            </text:span>
          </text:p>
            <text:p text:style-name="common-al">Om een goede parkeerbalans op te kunnen stellen zijn de juiste invoergegevens nodig. Dit</text:p>
            <text:p text:style-name="common-al">zijn de gegevens op basis waarvan de parkeernormen kunnen worden toegepast. Voor een</text:p>
            <text:p text:style-name="common-al">project met grondgebonden woningen zijn dit bijvoorbeeld het aantal woningen per</text:p>
            <text:p text:style-name="common-al">woningtype, voor campings is dit het aantal staanplaatsen. Voor de meeste functies is de</text:p>
            <text:p text:style-name="common-al">norm gebaseerd op het aantal vierkante meter bruto vloeroppervlakte (m2 bvo).</text:p>
            <text:p text:style-name="common-al">
            <text:span text:style-name="nadrukvet">Hoe meer gegevens, hoe beter</text:span>
          </text:p>
            <text:p text:style-name="common-al">Bij het berekenen van de normatieve parkeerbehoefte zijn verschillende gegevens nodig (type functie,</text:p>
            <text:p text:style-name="common-al">omvang, beoogd gebruik etc.). Het is van belang om zo concreet mogelijk te benoemen om wat voor een</text:p>
            <text:p text:style-name="common-al">ontwikkeling het gaat en/of hoe het gebouw gebruikt zal gaan worden. Ook de omvang van de totale</text:p>
            <text:p text:style-name="common-al">ontwikkeling zal moeten worden aangegeven.</text:p>
            <text:p text:style-name="common-al">Binnen Capelle aan den IJssel zijn drie verschillende zones met parkeernormen gedefinieerd.</text:p>
            <text:p text:style-name="common-al">Daarom is het ook noodzakelijk om te bepalen in welke zone het plangebied ligt.</text:p>
            <text:p text:style-name="common-al">Zie de tabel in bijlage 4 voor de noodzakelijke invoergegevens.</text:p>
            <text:p text:style-name="common-al">
            <text:span text:style-name="nadrukvet">Rekenvoorbeeld : Verzameling invoergegevens</text:span>
          </text:p>
            <text:p text:style-name="common-al">In een plangebied worden woningen, kantoren en een supermarkt gerealiseerd. Om de bruto</text:p>
            <text:p text:style-name="common-al">parkeerbehoefte te kunnen bepalen zijn de volgende gegevens nodig.</text:p>
            <text:p text:style-name="common-al">Functie aantal eenheid</text:p>
            <text:p text:style-name="common-al">Woning vrijstaand 5 stuks</text:p>
            <text:p text:style-name="common-al">Woning 2 onder 1 kap 20 stuks</text:p>
            <text:p text:style-name="common-al">MGW 70 - 100 m2 bvo 15 stuks</text:p>
            <text:p text:style-name="common-al">MGW 100 - 120 m2 bvo 30 stuks</text:p>
            <text:p text:style-name="common-al">Kantoor (zonder baliefunctie) 1.500 m2 bvo</text:p>
            <text:p text:style-name="common-al">Wijkcentrum middel 2.000 m2 bvo</text:p>
            <text:p text:style-name="common-al">Parkeernormen 2015</text:p>
            <text:p text:style-name="common-al">16</text:p>
            <text:p text:style-name="common-al">
            <text:span text:style-name="nadrukvet">
              <text:span text:style-name="nadrukcur">5.1.2 De berekende parkeercapaciteit</text:span>
            </text:span>
          </text:p>
            <text:p text:style-name="common-al">Wanneer de gegevens van het bouwplan bekend zijn, wordt de bijbehorende norm gekozen.</text:p>
            <text:p text:style-name="common-al">Deze wordt vermenigvuldigd met het aantal woningen, met het vloeroppervlak (bijvoorbeeld bij</text:p>
            <text:p text:style-name="common-al">kantoren, bedrijven) of met andere eenheden zoals het aantal zitplaatsen (bij een</text:p>
            <text:p text:style-name="common-al">schouwburg). Bij een gecombineerde ontwikkeling, wordt de berekening voor iedere functie</text:p>
            <text:p text:style-name="common-al">uitgevoerd en worden de uitkomsten bij elkaar opgeteld. Dit wordt de normatieve</text:p>
            <text:p text:style-name="common-al">parkeerbehoefte genoemd.</text:p>
            <text:p text:style-name="common-al">Bij verbouw en functiewijziging wordt rekening gehouden met de normatieve parkeerbehoefte</text:p>
            <text:p text:style-name="common-al">van de bestaande situatie. Uitgangspunt is dat de normatieve behoefte van het laatste legale</text:p>
            <text:p text:style-name="common-al">gebruik van de bestaande situatie wordt afgetrokken van de te berekenen normatieve</text:p>
            <text:p text:style-name="common-al">parkeerbehoefte van de nieuwe situatie. Als een gebouw of terrein meer dan vijf jaar</text:p>
            <text:p text:style-name="common-al">ongebruikt of ’tijdelijk’ gebruikt is gebleven, wordt de parkeerbehoefte van de bestaande</text:p>
            <text:p text:style-name="common-al">situatie geacht nihil te zijn. Tijdelijk gebruik ter overbrugging van een permanent gebruik wordt</text:p>
            <text:p text:style-name="common-al">(als het niet langer dan vijf jaar heeft geduurd) buiten beschouwing gelaten bij de beoordeling</text:p>
            <text:p text:style-name="common-al">van het laatste legale gebruik. Het is ter beoordeling van de gemeente of er sprake is van</text:p>
            <text:p text:style-name="common-al">tijdelijk gebruik.</text:p>
            <text:p text:style-name="common-al">
            <text:span text:style-name="nadrukvet">Uitgangspunt: het minimale aantal</text:span>
          </text:p>
            <text:p text:style-name="common-al">Voor de parkeernormen geldt dat gemeente Capelle aan den IJssel werkt met minimumeisen. Dit zijn de</text:p>
            <text:p text:style-name="common-al">minimaal te realiseren hoeveelheid parkeerplaatsen. Wanneer een initiatiefnemer meer parkeerplaatsen</text:p>
            <text:p text:style-name="common-al">wenst te realiseren is maatwerk mogelijk, maar minder mag niet (tenzij er redenen zijn voor de</text:p>
            <text:p text:style-name="common-al">gemeente om gemotiveerd hiervan af te wijken). Zie ook hoofdstuk 6: Maatwerk.</text:p>
            <text:p text:style-name="common-al">
            <text:span text:style-name="nadrukvet">Rekenvoorbeeld : Berekening normatieve parkeerbehoefte</text:span>
          </text:p>
            <text:p text:style-name="common-al">In dit voorbeeld ligt het plangebied binnen de zone ‘Schil’. In het onderstaande overzicht zijn de</text:p>
            <text:p text:style-name="common-al">invoergegevens vermenigvuldigd met de normen die in deze zone gelden.</text:p>
            <text:p text:style-name="common-al">Functie norm pp per aantal eenheid aantal pp</text:p>
            <text:p text:style-name="common-al">Woning vrijstaand 1,9 woning 5 stuks 10</text:p>
            <text:p text:style-name="common-al">Woning 2 onder 1 kap 1,8 woning 20 stuks 36</text:p>
            <text:p text:style-name="common-al">MGW 70 - 100 m2 bvo 1,4 woning 15 stuks 21</text:p>
            <text:p text:style-name="common-al">MGW 100 - 120 m2 bvo 1,6 woning 30 stuks 48</text:p>
            <text:p text:style-name="common-al">Kantoor (zonder baliefunctie) 2,0 100 m2 bvo 1.500 m2 bvo 30</text:p>
            <text:p text:style-name="common-al">Wijkcentrum middel 4,4 100 m2 bvo 2.000 m2 bvo 88</text:p>
            <text:p text:style-name="common-al">Totaal 233</text:p>
            <text:p text:style-name="common-al">
            <text:span text:style-name="nadrukvet">5.2 Bepaling parkeereis</text:span>
          </text:p>
            <text:p text:style-name="common-al">De parkeereis is de som van de deeloplossingen die benoemd worden voor het faciliteren van</text:p>
            <text:p text:style-name="common-al">de normatieve parkeerbehoefte. Een zorgvuldige afweging is van groot belang om</text:p>
            <text:p text:style-name="common-al">overdimensionering van het parkeerareaal en dus onnodig ruimtegebruik te voorkomen.</text:p>
            <text:p text:style-name="common-al">Parkeernormen 2015</text:p>
            <text:p text:style-name="common-al">17</text:p>
            <text:p text:style-name="common-al">De zorgvuldige afweging bestaat uit de beantwoording van een aantal deelvragen. De vragen</text:p>
            <text:p text:style-name="common-al">die gesteld moeten worden zijn:</text:p>
            <text:p text:style-name="common-al">1.Welk deel van de normatieve behoefte kan gefaciliteerd worden binnen de contouren van</text:p>
            <text:p text:style-name="common-al">de ontwikkellocatie?</text:p>
            <text:p text:style-name="common-al">2.Welk deel van de normatieve behoefte kan gefaciliteerd worden in of op private</text:p>
            <text:p text:style-name="common-al">parkeervoorzieningen?</text:p>
            <text:p text:style-name="common-al">3.Welk deel van de normatieve behoefte kan gefaciliteerd worden in of op openbare</text:p>
            <text:p text:style-name="common-al">parkeervoorzieningen?</text:p>
            <text:p text:style-name="common-al">
            <text:span text:style-name="nadrukvet">
              <text:span text:style-name="nadrukcur">5.2.1 Stap 1: Bepalen parkeercapaciteit eigen terrein</text:span>
            </text:span>
          </text:p>
            <text:p text:style-name="common-al">Bij grondgebonden woningen is vaak parkeerruimte op eigen terrein aanwezig, in de vorm van</text:p>
            <text:p text:style-name="common-al">een garage, oprit of carport. Omdat deze voorzieningen niet altijd voor parkeren gebruikt</text:p>
            <text:p text:style-name="common-al">worden telt niet het volledig aantal parkeerplaatsen mee voor het bepalen van de</text:p>
            <text:p text:style-name="common-al">parkeercapaciteit (zie ook 4.1.2). In tabel 2 in bijlage 3 staan de berekeningsaantallen</text:p>
            <text:p text:style-name="common-al">weergegeven van de parkeervoorzieningen op eigen terrein. Aan de hand hiervan kan de</text:p>
            <text:p text:style-name="common-al">gecorrigeerde parkeercapaciteit van parkeren op eigen terrein worden bepaald.</text:p>
            <text:p text:style-name="common-al">
            <text:span text:style-name="nadrukvet">Rekenvoorbeeld : Bepaling Parkeereis, Stap 1</text:span>
          </text:p>
            <text:p text:style-name="common-al">In het voorbeeld hebben de 5 vrijstaande woningen een garage met een oprit van 6 meter. In principe</text:p>
            <text:p text:style-name="common-al">kunnen hier twee auto’s op eigen terrein geparkeerd worden. Er dient echter gerekend te worden met</text:p>
            <text:p text:style-name="common-al">een parkeercapaciteit van 1 parkeerplaats per woning, in totaal dus 5 parkeerplaatsen.</text:p>
            <text:p text:style-name="common-al">De 20 twee-onder-een-kap woningen hebben een lange oprit van 10,5 meter zonder carport of garage.</text:p>
            <text:p text:style-name="common-al">In principe zouden hier dus twee voertuigen per woning geparkeerd kunnen worden, maar ook hier wordt</text:p>
            <text:p text:style-name="common-al">gerekend met een parkeercapaciteit van 1 parkeerplaats per woning.</text:p>
            <text:p text:style-name="common-al">In totaal worden in het plan dus 25 parkeerplaatsen op eigen terrein gerealiseerd bij de grondgebonden</text:p>
            <text:p text:style-name="common-al">woningen.</text:p>
            <text:p text:style-name="common-al">
            <text:span text:style-name="nadrukvet">
              <text:span text:style-name="nadrukcur">5.2.2 Stap 2: Gebruik van particuliere parkeervoorzieningen</text:span>
            </text:span>
          </text:p>
            <text:p text:style-name="common-al">Indien particuliere parkeervoorzieningen die zich binnen de toegestane loopafstand bevinden</text:p>
            <text:p text:style-name="common-al">capaciteit hebben om (een deel van) de parkeerbehoefte op te vangen, kan deze</text:p>
            <text:p text:style-name="common-al">parkeercapaciteit worden gebruikt om (een deel van) de parkeerbehoefte te faciliteren.</text:p>
            <text:p text:style-name="common-al">Het gaat hier dus om het gebruik van reeds bestaande private parkeerterreinen of -garages.</text:p>
            <text:p text:style-name="common-al">Het is aan de initiatiefnemer om een (contractuele) afspraak met een eigenaar van een private</text:p>
            <text:p text:style-name="common-al">parkeervoorziening te maken, zodat het door hem benodigde gebruik langdurig is verzekerd.</text:p>
            <text:p text:style-name="common-al">Bijvoorbeeld een parkeergarage waar nog parkeerplaatsen beschikbaar zijn of een</text:p>
            <text:p text:style-name="common-al">parkeerterrein behorende bij een kantoorgebouw waarop na kantoortijden parkeerplaatsen te</text:p>
            <text:p text:style-name="common-al">benutten zijn. Wanneer de mogelijkheid van benutting van private parkeerplaatsen er is, moet</text:p>
            <text:p text:style-name="common-al">dit door de initiatiefnemer worden aangetoond. De initiatiefnemer dient daarbij een bewijsstuk</text:p>
            <text:p text:style-name="common-al">aan te leveren in de vorm van een koop- of huurovereenkomst met daarop het</text:p>
            <text:p text:style-name="common-al">overeengekomen gebruik van het aantal plaatsen en de daarbij behorende gebruikstijden.</text:p>
            <text:p text:style-name="common-al">
            <text:span text:style-name="nadrukvet">Borging afspraken cruciaal</text:span>
          </text:p>
            <text:p text:style-name="common-al">Wanneer er private afspraken worden gemaakt voor parkeeroplossingen op een andere plaats dan</text:p>
            <text:p text:style-name="common-al">dienen deze goed juridisch te worden vastgelegd. Een “Kwalitatieve verplichting” is daarbij een harde</text:p>
            <text:p text:style-name="common-al">Parkeernormen 2015</text:p>
            <text:p text:style-name="common-al">18</text:p>
            <text:p text:style-name="common-al">voorwaarde: wanneer bijvoorbeeld de oorspronkelijke functie die de parkeerplaatsen aanbiedt komt te</text:p>
            <text:p text:style-name="common-al">vervallen dan dient de nieuwe functie nog steeds de afgesproken hoeveelheid parkeerplaatsen te</text:p>
            <text:p text:style-name="common-al">garanderen. De afspraken hiertoe kunnen onder meer worden vastgelegd in een anterieure</text:p>
            <text:p text:style-name="common-al">overeenkomst, zo nodig in combinatie met het van toepassing verklaren van een ‘kettingbeding’ etc.</text:p>
            <text:p text:style-name="common-al">
            <text:span text:style-name="nadrukvet">Rekenvoorbeeld : Bepaling Parkeereis, Stap 2</text:span>
          </text:p>
            <text:p text:style-name="common-al">In een naast de ontwikkelingslocatie gelegen parkeergarage bestaat structureel een overcapaciteit. De</text:p>
            <text:p text:style-name="common-al">initiatiefnemer koopt in deze locatie 45 parkeerplaatsen. Deze parkeerplaatsen worden door de</text:p>
            <text:p text:style-name="common-al">initiatiefnemer aantoonbaar (en met kettingbeding) toegewezen aan de bewoners van de woningen</text:p>
            <text:p text:style-name="common-al">(kwalitatieve verplichting).</text:p>
            <text:p text:style-name="common-al">
            <text:span text:style-name="nadrukvet">
              <text:span text:style-name="nadrukcur">5.2.3 Stap 3 : Bepalen netto parkeerbehoefte met dubbelgebruik</text:span>
            </text:span>
          </text:p>
            <text:p text:style-name="common-al">De parkeernorm geeft aan wat de maximale parkeerbehoefte van een functie is. Wanneer</text:p>
            <text:p text:style-name="common-al">binnen een ontwikkeling meerdere functies worden gebouwd, vallen de pieken in</text:p>
            <text:p text:style-name="common-al">parkeerbehoefte van die functies niet altijd op hetzelfde moment. Bij woningen is de behoefte</text:p>
            <text:p text:style-name="common-al">aan parkeercapaciteit bijvoorbeeld ’s avonds en ’s nachts maximaal; bij een bedrijf of kantoor</text:p>
            <text:p text:style-name="common-al">zal die behoefte vooral overdag optreden. Dit noemen we de maatgevende momenten voor de</text:p>
            <text:p text:style-name="common-al">parkeerbehoefte van die functies. Door het combineren van die functies kan een deel van de</text:p>
            <text:p text:style-name="common-al">parkeercapaciteit mogelijk dubbel gebruikt worden. In dergelijke gevallen zijn daarom minder</text:p>
            <text:p text:style-name="common-al">parkeerplaatsen nodig dan de complete optelsom van de parkeerbehoeftes.</text:p>
            <text:p text:style-name="common-al">In eerste instantie moet gekeken worden welke parkeerplaatsen in aanmerking komen voor</text:p>
            <text:p text:style-name="common-al">dubbelgebruik. Parkeerplaatsen die daar niet voor in aanmerking komen zijn bijvoorbeeld</text:p>
            <text:p text:style-name="common-al">plaatsen voor bewoners op eigen terrein of parkeerplaatsen die worden verkocht of verhuurd</text:p>
            <text:p text:style-name="common-al">aan specifieke gebruikers. Parkeerplaatsen voor bezoek of voor een tweede auto komen vaak</text:p>
            <text:p text:style-name="common-al">wel in aanmerking voor dubbelgebruik.</text:p>
            <text:p text:style-name="common-al">In tabel 1 in bijlage 3 staan de aanwezigheidspercentages per functie per moment van de</text:p>
            <text:p text:style-name="common-al">week. Hiermee wordt voor deze momenten de parkeerbehoefte per voorziening berekend. Het</text:p>
            <text:p text:style-name="common-al">moment in de week waarop de totale parkeerbehoefte het grootst is, wordt het maatgevende</text:p>
            <text:p text:style-name="common-al">(drukste) moment genoemd. De netto parkeerbehoefte wordt bepaald door de</text:p>
            <text:p text:style-name="common-al">parkeerbehoefte op dit maatgevende moment te vermeerderen met het aantal</text:p>
            <text:p text:style-name="common-al">parkeerplaatsen dat niet in aanmerking komt voor dubbelgebruik.</text:p>
            <text:p text:style-name="common-al">
            <text:span text:style-name="nadrukvet">Rekenvoorbeeld : Bepaling Parkeereis, Stap 3</text:span>
          </text:p>
            <text:p text:style-name="common-al">In stap 1 is de parkeercapaciteit van de grondgebonden woningen vastgesteld op 25 parkeerplaatsen.</text:p>
            <text:p text:style-name="common-al">Voor de 45 meergezinswoningen wordt per woning 1 parkeerplaats toegewezen in de nabijgelegen</text:p>
            <text:p text:style-name="common-al">private parkeervoorziening (kwalitatieve verplichting).</text:p>
            <text:p text:style-name="common-al">Er worden dus (25 + 45 =) 70 parkeerplaatsen gereserveerd voor bewoners. Deze zijn niet beschikbaar</text:p>
            <text:p text:style-name="common-al">voor dubbelgebruik. Voor de resterende parkeerbehoefte is er wel sprake van dubbelgebruik.</text:p>
            <text:p text:style-name="common-al">Totale normatieve behoefte 233</text:p>
            <text:p text:style-name="common-al">Exclusieve parkeerbehoefte (geen dubbelgebruik): 70</text:p>
            <text:p text:style-name="common-al">Resterende normatieve parkeerbehoefte met dubbelgebruik: <text:span text:style-name="nadrukvet">163 </text:span>parkeerplaatsen</text:p>
            <text:p text:style-name="common-al">Parkeernormen 2015</text:p>
            <text:p text:style-name="common-al">19</text:p>
            <text:p text:style-name="common-al">In de onderstaande tabel zijn de aanwezigheidpercentages per moment van de week voor de drie</text:p>
            <text:p text:style-name="common-al">categorieën weergegeven.</text:p>
            <text:p text:style-name="common-al">Categorie Werkdag</text:p>
            <text:p text:style-name="common-al">overdag</text:p>
            <text:p text:style-name="common-al">Werkdag</text:p>
            <text:p text:style-name="common-al">middag</text:p>
            <text:p text:style-name="common-al">Werkdag</text:p>
            <text:p text:style-name="common-al">avond</text:p>
            <text:p text:style-name="common-al">Koopavond</text:p>
            <text:p text:style-name="common-al">Zaterdag</text:p>
            <text:p text:style-name="common-al">middag</text:p>
            <text:p text:style-name="common-al">Zaterdag</text:p>
            <text:p text:style-name="common-al">avond</text:p>
            <text:p text:style-name="common-al">Zondag</text:p>
            <text:p text:style-name="common-al">Middag</text:p>
            <text:p text:style-name="common-al">Woning 50% 60% 100% 90% 60% 60% 70%</text:p>
            <text:p text:style-name="common-al">Detailhandel 30% 70% 20% 100% 100% 0% 0%</text:p>
            <text:p text:style-name="common-al">Kantoor 100% 100% 5% 10% 5% 0% 0%</text:p>
            <text:p text:style-name="common-al">In de onderstaande tabel is de parkeerbehoefte per moment van de week voor de drie categorieën</text:p>
            <text:p text:style-name="common-al">weergegeven. Om deze parkeerbehoefte te bepalen is de normatieve parkeerbehoefte vermenigvuldigd</text:p>
            <text:p text:style-name="common-al">met het aanwezigheidspercentage van het corresponderende moment in de tabel hierboven. Voor de</text:p>
            <text:p text:style-name="common-al">woningen geldt dat de parkeerbehoefte die op eigen terrein wordt gefaciliteerd reeds in mindering is</text:p>
            <text:p text:style-name="common-al">gebracht.</text:p>
            <text:p text:style-name="common-al">Categorie Normatieve</text:p>
            <text:p text:style-name="common-al">behoefte</text:p>
            <text:p text:style-name="common-al">Werkdag</text:p>
            <text:p text:style-name="common-al">overdag</text:p>
            <text:p text:style-name="common-al">Werkdag</text:p>
            <text:p text:style-name="common-al">middag</text:p>
            <text:p text:style-name="common-al">Werkdag</text:p>
            <text:p text:style-name="common-al">avond</text:p>
            <text:p text:style-name="common-al">Koopavond</text:p>
            <text:p text:style-name="common-al">Zaterdag</text:p>
            <text:p text:style-name="common-al">middag</text:p>
            <text:p text:style-name="common-al">Zaterdag</text:p>
            <text:p text:style-name="common-al">avond</text:p>
            <text:p text:style-name="common-al">Zondag</text:p>
            <text:p text:style-name="common-al">Middag</text:p>
            <text:p text:style-name="common-al">Woning <text:span text:style-name="nadrukvet">45 </text:span>22,3 26,7 44,5 40,1 26,7 26,7 31,2</text:p>
            <text:p text:style-name="common-al">Detailhandel <text:span text:style-name="nadrukvet">30 </text:span>9,0 21,0 6,0 30,0 30,0 0,0 0,0</text:p>
            <text:p text:style-name="common-al">Kantoor <text:span text:style-name="nadrukvet">88 </text:span>88,0 88,0 4,4 8,8 4,4 0,0 0,0</text:p>
            <text:p text:style-name="common-al">Totaal 163 119,3 <text:span text:style-name="nadrukvet">135,7 </text:span>54,9 78,9 61,1 26,7 31,2</text:p>
            <text:p text:style-name="common-al">In dit voorbeeld is de werkdagmiddag het maatgevende moment met een parkeerbehoefte van</text:p>
            <text:p text:style-name="common-al">(afgerond) 136 parkeerplaatsen. Vermeerderd met het aantal parkeerplaatsen dat buiten het</text:p>
            <text:p text:style-name="common-al">dubbelgebruik is gehouden leidt dit tot een netto parkeerbehoefte van (70 + 136 =) 206 parkeerplaatsen.</text:p>
            <text:p text:style-name="common-al">Dit zijn 27 parkeerplaatsen minder dan de oorspronkelijke berekende (bruto) parkeerbehoefte van 233</text:p>
            <text:p text:style-name="common-al">plaatsen.</text:p>
            <text:p text:style-name="common-al">Parkeervraag buiten gedeeld gebruik: 70</text:p>
            <text:p text:style-name="common-al">Parkeervraag binnen gedeeld gebruik: 136</text:p>
            <text:p text:style-name="common-al">
            <text:span text:style-name="nadrukvet">Parkeervraag totaal: 206</text:span>
          </text:p>
            <text:p text:style-name="common-al">
            <text:span text:style-name="nadrukvet">
              <text:span text:style-name="nadrukcur">5.2.4 Stap 4: Gebruik openbare parkeervoorzieningen</text:span>
            </text:span>
          </text:p>
            <text:p text:style-name="common-al">De initiatiefnemer kan beschouwen of in de directe omgeving van zijn ontwikkeling nog</text:p>
            <text:p text:style-name="common-al">parkeercapaciteit beschikbaar is in de openbare ruimte (straatparkeerplaatsen,</text:p>
            <text:p text:style-name="common-al">parkeerplaatsen op openbare parkeerterreinen of in niet afgesloten garages).</text:p>
            <text:p text:style-name="common-al">Het is essentieel dat deze parkeerplaatsen ook daadwerkelijk beschikbaar en toegankelijk zijn</text:p>
            <text:p text:style-name="common-al">voor alle doelgroepen waarvoor ze zijn bedoeld én dat deze zich binnen de acceptabele</text:p>
            <text:p text:style-name="common-al">loopafstand bevinden. Dit mede om het beoogde dubbelgebruik te kunnen realiseren.</text:p>
            <text:p text:style-name="common-al">Parkeernormen 2015</text:p>
            <text:p text:style-name="common-al">20</text:p>
            <text:p text:style-name="common-al">Daarnaast mag de bezetting van de betreffende parkeerplaatsen, inclusief het beoogde</text:p>
            <text:p text:style-name="common-al">gebruik van de door de initiatiefnemer te realiseren functies, nooit hoger uitkomen dan 90%.</text:p>
            <text:p text:style-name="common-al">Dit percentage houdt rekening met de gewenste leegstand van parkeerplaatsen zodat onnodig</text:p>
            <text:p text:style-name="common-al">zoekgedrag wordt voorkomen en geen stagnatie van wachtende auto’s om te parkeren</text:p>
            <text:p text:style-name="common-al">optreedt. Anders gezegd: zonder rekening te houden met deze zogenaamde ‘frictieleegstand’</text:p>
            <text:p text:style-name="common-al">neemt de zoektijd naar een parkeerplaats sterk toe, de bereikbaarheid van een locatie af en</text:p>
            <text:p text:style-name="common-al">wordt verkeersoverlast voor de omgeving veroorzaakt, hetgeen ongewenst is.</text:p>
            <text:p text:style-name="common-al">Bij het beoordelen of gebruik gemaakt kan worden van parkeerplaatsen in de openbare ruimte</text:p>
            <text:p text:style-name="common-al">worden de resultaten van het door de initiatiefnemer uit te voeren parkeeronderzoek5</text:p>
            <text:p text:style-name="common-al">vergeleken met de in stap 4 opgestelde tabel voor dubbelgebruik. De beschikbare</text:p>
            <text:p text:style-name="common-al">parkeercapaciteit in de openbare ruimte wordt vergeleken met de berekende parkeerbehoefte</text:p>
            <text:p text:style-name="common-al">per moment van de dag.</text:p>
            <text:p text:style-name="common-al">Het door de initiatiefnemer voor zijn rekening uit te voeren parkeeronderzoek (ten minste een</text:p>
            <text:p text:style-name="common-al">0-meting en optioneel een herhaalonderzoek/monitoringsonderzoek6) ligt dus aan het</text:p>
            <text:p text:style-name="common-al">aannemelijk maken van het gebruik van beschikbare openbare parkeerplaatsen ten</text:p>
            <text:p text:style-name="common-al">grondslag.</text:p>
            <text:p text:style-name="common-al">Het is vervolgens aan de gemeente Capelle aan den IJssel om aan te geven of de door de</text:p>
            <text:p text:style-name="common-al">initiatiefnemer benoemde parkeerplaatsen geschikt en beschikbaar zijn om (een deel van) de</text:p>
            <text:p text:style-name="common-al">normatieve parkeerbehoefte te faciliteren. De gemeente heeft daarbij altijd het recht om het</text:p>
            <text:p text:style-name="common-al">toekennen van bestaande overcapaciteit op openbare parkeerplaatsen als oplossing voor de</text:p>
            <text:p text:style-name="common-al">parkeereis van de initiatiefnemer te weigeren, bijvoorbeeld in relatie tot andere voorziene</text:p>
            <text:p text:style-name="common-al">ontwikkelingen (overige projectontwikkelingen, wijziging toegestane maximale snelheid op</text:p>
            <text:p text:style-name="common-al">(delen van) wegen, toename van autobezit en gebruik van reeds bestaande functies e.d.)</text:p>
            <text:p text:style-name="common-al">
            <text:span text:style-name="nadrukvet">Rekenvoorbeeld : Bepaling Parkeereis, Stap 4</text:span>
          </text:p>
            <text:p text:style-name="common-al">In dit voorbeeld wordt binnen de contouren van de ontwikkelingslocatie een openbaar toegankelijk</text:p>
            <text:p text:style-name="common-al">parkeerterrein gerealiseerd met een capaciteit van 121 parkeerplaatsen. Samen met de 70</text:p>
            <text:p text:style-name="common-al">parkeerplaatsen voor bewoners zijn dus in totaal 191 parkeerplaatsen beschikbaar. Dit betekent dat op</text:p>
            <text:p text:style-name="common-al">het maatgevende moment (werkdagmiddag) nog 15 parkeerplaatsen nodig zijn. Op alle andere</text:p>
            <text:p text:style-name="common-al">momenten wordt al binnen het plan in de parkeerbehoefte voorzien.</text:p>
            <text:p text:style-name="common-al">5 <text:span text:style-name="nadrukcur">De voorwaarden en uitgangspunten voor het te houden parkeeronderzoek (onderzoeksperiode, onderzoeksmoment,</text:span></text:p>
            <text:p text:style-name="common-al">
            <text:span text:style-name="nadrukcur">onderzoeksfrequenties, eventuele aanwezigheid van belanghebbenden e.d.) worden altijd in samenspraak met de gemeente Capelle</text:span>
          </text:p>
            <text:p text:style-name="common-al">
            <text:span text:style-name="nadrukcur">aan den IJssel benoemd.</text:span>
          </text:p>
            <text:p text:style-name="common-al">6 <text:span text:style-name="nadrukcur">De gemeente kan in voorkomende gevallen aan de initiatiefnemer vragen niet alleen een 0-meting uit te voeren maar ook een</text:span></text:p>
            <text:p text:style-name="common-al">
            <text:span text:style-name="nadrukcur">herhaalonderzoek waaruit dan moet blijken dat de benoemde oplossing – bijvoorbeeld het medegebruik van reeds bestaande openbare</text:span>
          </text:p>
            <text:p text:style-name="common-al">
            <text:span text:style-name="nadrukcur">parkeerplaatsen – zich ook in de praktijk aandient. Indien het herhaalonderzoek uitwijst dat de oplossing onvoldoende duurzaam is (de</text:span>
          </text:p>
            <text:p text:style-name="common-al">
            <text:span text:style-name="nadrukcur">maximale parkeerbezetting overstijgt de wenselijk geachte grens) dan zal de initiatiefnemer alsnog het betreffende aantal</text:span>
          </text:p>
            <text:p text:style-name="common-al">
            <text:span text:style-name="nadrukcur">parkeerplaatsen op eigen terrein dienen op te lossen.</text:span>
          </text:p>
            <text:p text:style-name="common-al">Parkeernormen 2015</text:p>
            <text:p text:style-name="common-al">21</text:p>
            <text:p text:style-name="common-al">Categorie <text:span text:style-name="nadrukvet">Werkdag</text:span></text:p>
            <text:p text:style-name="common-al">
            <text:span text:style-name="nadrukvet">overdag</text:span>
          </text:p>
            <text:p text:style-name="common-al">
            <text:span text:style-name="nadrukvet">Werkdag</text:span>
          </text:p>
            <text:p text:style-name="common-al">
            <text:span text:style-name="nadrukvet">middag</text:span>
          </text:p>
            <text:p text:style-name="common-al">
            <text:span text:style-name="nadrukvet">Werkdag</text:span>
          </text:p>
            <text:p text:style-name="common-al">
            <text:span text:style-name="nadrukvet">avond</text:span>
          </text:p>
            <text:p text:style-name="common-al">
            <text:span text:style-name="nadrukvet">Koopavond</text:span>
          </text:p>
            <text:p text:style-name="common-al">
            <text:span text:style-name="nadrukvet">Zaterdag</text:span>
          </text:p>
            <text:p text:style-name="common-al">
            <text:span text:style-name="nadrukvet">middag</text:span>
          </text:p>
            <text:p text:style-name="common-al">
            <text:span text:style-name="nadrukvet">Zaterdag</text:span>
          </text:p>
            <text:p text:style-name="common-al">
            <text:span text:style-name="nadrukvet">avond</text:span>
          </text:p>
            <text:p text:style-name="common-al">
            <text:span text:style-name="nadrukvet">Zondag</text:span>
          </text:p>
            <text:p text:style-name="common-al">
            <text:span text:style-name="nadrukvet">Middag</text:span>
          </text:p>
            <text:p text:style-name="common-al">Parkeerbehoefte* 189,3 205,7 124,9 148,9 131,1 96,7 101,2</text:p>
            <text:p text:style-name="common-al">Gerealiseerde</text:p>
            <text:p text:style-name="common-al">parkeercapaciteit 191,0 191,0 191,0 191,0 191,0 191,0 191,0</text:p>
            <text:p text:style-name="common-al">Nodig in openbare ruimte -1,8 14,7 -66,1 -42,2 -59,9 -94,3 -89,9</text:p>
            <text:p text:style-name="common-al">Restruimte o.b.v. onderzoek 12 <text:span text:style-name="nadrukvet">16 </text:span>8 12 0 6 0</text:p>
            <text:p text:style-name="common-al">Uit het parkeeronderzoek blijkt dat in de openbare ruimte op de werkdagmiddag meer dan 15</text:p>
            <text:p text:style-name="common-al">parkeerplaatsen beschikbaar zijn. In dit voorbeeld maakt het niet uit dat op andere momenten de</text:p>
            <text:p text:style-name="common-al">parkeercapaciteit in de openbare ruimte volledig wordt benut. Op die momenten is vanuit het plan</text:p>
            <text:p text:style-name="common-al">immers geen behoefte aan extra parkeerruimte en volstaat de capaciteit die binnen het plan is</text:p>
            <text:p text:style-name="common-al">gerealiseerd. Samenvattend wordt in dit voorbeeld op de volgende manier invulling gegeven in de</text:p>
            <text:p text:style-name="common-al">parkeerbehoefte van 206 parkeerplaatsen.</text:p>
            <text:p text:style-name="common-al">
            <text:span text:style-name="nadrukvet">Rekenvoorbeeld : Conclusie</text:span>
          </text:p>
            <text:p text:style-name="common-al">Resumerend wordt in het in dit hoofdstuk gebruikte voorbeeld op de volgende wijze invulling</text:p>
            <text:p text:style-name="common-al">gegeven aan de parkeerbehoefte.</text:p>
            <text:p text:style-name="common-al">Binnen plan op eigen terrein woningen 25</text:p>
            <text:p text:style-name="common-al">Aankoop parkeerplaatsen in garage 45</text:p>
            <text:p text:style-name="common-al">Binnen plan op parkeerterrein 121</text:p>
            <text:p text:style-name="common-al">In openbare ruimte 15</text:p>
            <text:p text:style-name="common-al">+ ------------</text:p>
            <text:p text:style-name="common-al">
            <text:span text:style-name="nadrukvet">Totaal 206</text:span>
          </text:p>
            <text:p text:style-name="common-al">Parkeernormen 2015</text:p>
            <text:p text:style-name="common-al">22</text:p>
            <text:p text:style-name="common-al">
            <text:span text:style-name="nadrukvet">6. Maatwerk waar het moet</text:span>
          </text:p>
            <text:p text:style-name="common-al">
            <text:span text:style-name="nadrukvet">De werkelijkheid van het parkeren blijkt vaak weerbarstiger dan de theorie. En</text:span>
          </text:p>
            <text:p text:style-name="common-al">
            <text:span text:style-name="nadrukvet">uiteindelijk gaat het er om dat ontwikkelingen mogelijk zijn zonder dat de leefbaarheid</text:span>
          </text:p>
            <text:p text:style-name="common-al">
            <text:span text:style-name="nadrukvet">en bereikbaarheid er onder lijden. Niemand heeft wat aan projecten met in de toekomst</text:span>
          </text:p>
            <text:p text:style-name="common-al">
            <text:span text:style-name="nadrukvet">leegstaande parkeerfaciliteiten, maar ook andersom dienen er geen projecten</text:span>
          </text:p>
            <text:p text:style-name="common-al">
            <text:span text:style-name="nadrukvet">gerealiseerd te worden die leiden tot een tekort aan parkeergelegenheid, waardoor</text:span>
          </text:p>
            <text:p text:style-name="common-al">
            <text:span text:style-name="nadrukvet">overlast ontstaat in de directe (woon)omgeving en het openbaar gebied.</text:span>
          </text:p>
            <text:p text:style-name="common-al">Dit hoofdstuk beschrijft de maatwerkmogelijkheden die er zijn voor partijen die iets willen</text:p>
            <text:p text:style-name="common-al">realiseren. Maatwerk is mogelijk wanneer de kaders goed bekend zijn bij zowel initiatiefnemer</text:p>
            <text:p text:style-name="common-al">als gemeente en wanneer er een open discussie en argumentatie en bewijsvoering mogelijk</text:p>
            <text:p text:style-name="common-al">is.</text:p>
            <text:p text:style-name="common-al">
            <text:span text:style-name="nadrukvet">6.1 Norm in bepaalde gevallen gewijzigd toepassen</text:span>
          </text:p>
            <text:p text:style-name="common-al">Wanneer er een concrete aanleiding is om de berekende autoparkeerbehoefte bij te stellen, is</text:p>
            <text:p text:style-name="common-al">het aan de initiatiefnemer om aan te tonen op grond waarvan dat zou moeten gebeuren.</text:p>
            <text:p text:style-name="common-al">Mogelijke argumenten zijn:</text:p>
            <text:p text:style-name="common-al"> Uitzonderlijke gebieden en situaties;</text:p>
            <text:p text:style-name="common-al"> Speciale maatregelen om automobiliteit te verminderen;</text:p>
            <text:p text:style-name="common-al"> Specifieke activiteiten.</text:p>
            <text:p text:style-name="common-al">Onderstaand worden deze gronden voor afwijkingen nader toegelicht.</text:p>
            <text:p text:style-name="common-al">
            <text:span text:style-name="nadrukvet">
              <text:span text:style-name="nadrukcur">6.1.1 Uitzonderlijke gebieden en situaties</text:span>
            </text:span>
          </text:p>
            <text:p text:style-name="common-al">De gemeente Capelle aan den IJssel kan bij bestuurlijk besluit in bijzondere gebieden of</text:p>
            <text:p text:style-name="common-al">situaties afwijken van de geldende normen op basis van de bereikbaarheid en/of ruimtelijke</text:p>
            <text:p text:style-name="common-al">situatie. Eén en ander dient in een afzonderlijk collegebesluit vastgelegd te zijn.</text:p>
            <text:p text:style-name="common-al">
            <text:span text:style-name="nadrukvet">Gebiedsontwikkeling als bijzondere situatie</text:span>
          </text:p>
            <text:p text:style-name="common-al">Voor integrale gebiedsontwikkelingen kan het nodig zijn om tot maatwerk te komen. Zo kan er</text:p>
            <text:p text:style-name="common-al">bij meerdere ontwikkelingen tegelijk sprake zijn van schaalvoordelen waardoor het</text:p>
            <text:p text:style-name="common-al">dubbelgebruik beter kan worden benut. Ook in fasering zijn er veel mogelijkheden. Een en</text:p>
            <text:p text:style-name="common-al">ander moet in realiseringsovereenkomsten zijn vastgelegd.</text:p>
            <text:p text:style-name="common-al">
            <text:span text:style-name="nadrukvet">
              <text:span text:style-name="nadrukcur">6.1.2 Speciale maatregelen met betrekking tot automobiliteit</text:span>
            </text:span>
          </text:p>
            <text:p text:style-name="common-al">Wanneer een initiatiefnemer in zijn ontwikkeling speciale maatregelen treft waardoor de</text:p>
            <text:p text:style-name="common-al">automobiliteit significant zal verminderen kan eventuele bijstelling tot de mogelijkheden</text:p>
            <text:p text:style-name="common-al">behoren. Voorstellen hiertoe dienen door de initiatiefnemer ter toetsing en goedkeuring aan de</text:p>
            <text:p text:style-name="common-al">gemeente te worden voorgelegd. Een voorbeeld is wanneer bij de ontwikkeling van woningen</text:p>
            <text:p text:style-name="common-al">voldoende deelauto's beschikbaar worden gesteld waarvan de gebruiksvoorwaarden</text:p>
            <text:p text:style-name="common-al">aantoonbaar marktconform zijn en de oplossing toekomstvast is.</text:p>
            <text:p text:style-name="common-al">Parkeernormen 2015</text:p>
            <text:p text:style-name="common-al">23</text:p>
            <text:p text:style-name="common-al">
            <text:span text:style-name="nadrukvet">
              <text:span text:style-name="nadrukcur">6.1.3 Specifieke activiteiten</text:span>
            </text:span>
          </text:p>
            <text:p text:style-name="common-al">Bij ruimtelijke activiteiten waarvoor geen omgevingsvergunning is vereist, maar waarbij wel de</text:p>
            <text:p text:style-name="common-al">parkeervraag verandert (bijvoorbeeld bij een evenement) geldt dat de initiatiefnemer de</text:p>
            <text:p text:style-name="common-al">parkeerbehoefte adequaat oplost en dit met een mobiliteitsplan vastlegt. In dit plan dient</text:p>
            <text:p text:style-name="common-al">speciale aandacht te worden besteed aan het parkeren (auto én fiets). Het plan dient een</text:p>
            <text:p text:style-name="common-al">onderdeel van de betreffende vergunningaanvraag te zijn (bijv. een evenementenvergunning)</text:p>
            <text:p text:style-name="common-al">
            <text:span text:style-name="nadrukvet">6.2 Vrijstelling parkeereis</text:span>
          </text:p>
            <text:p text:style-name="common-al">Wanneer bij verbouwplannen het verschil tussen parkeerbehoefte van de oude functie en de</text:p>
            <text:p text:style-name="common-al">nieuwe functie voor de totale ontwikkeling kleiner is dan 3 parkeerplaatsen, verleent de</text:p>
            <text:p text:style-name="common-al">gemeente in principe en in beginsel vrijstelling van de parkeereis. Dit geldt bijvoorbeeld bij een</text:p>
            <text:p text:style-name="common-al">beperkte uitbreiding van het vloeroppervlak van een supermarkt (van ca. 120m2 ).</text:p>
            <text:p text:style-name="common-al">De in deze paragraaf genoemde vrijstellingen gelden niet voor ontwikkelingen met de functie</text:p>
            <text:p text:style-name="common-al">“wonen”.</text:p>
            <text:p text:style-name="common-al">Parkeernormen 2015</text:p>
            <text:p text:style-name="common-al">24</text:p>
            <text:p text:style-name="common-al">
            <text:span text:style-name="nadrukvet">7. </text:span>
            <text:span text:style-name="nadrukvet">Fietsparkeren</text:span>
          </text:p>
            <text:p text:style-name="common-al">
            <text:span text:style-name="nadrukvet">“Fietsers willen vaak wel netjes parkeren, als er maar plek voor hen is.“ Daarom zijn er</text:span>
          </text:p>
            <text:p text:style-name="common-al">
            <text:span text:style-name="nadrukvet">ook voor fietsparkeerplaatsen parkeernormen vastgesteld.</text:span>
          </text:p>
            <text:p text:style-name="common-al">
            <text:span text:style-name="nadrukvet">Definitie</text:span>
          </text:p>
            <text:p text:style-name="common-al">Waar in deze nota gesproken wordt over een parkeerplaats voor fietsen betreft het een ruimte</text:p>
            <text:p text:style-name="common-al">of voorziening welke voldoet aan de eisen om in aanmerking te komen voor het Keurmerk</text:p>
            <text:p text:style-name="common-al">voor fietsparkeersystemen in openbare ruimten en fietsparkeersystemen in afgesloten ruimten</text:p>
            <text:p text:style-name="common-al">volgens de Stichting Fietsparkeur (zie www.fietsparkeur.nl)</text:p>
            <text:p text:style-name="common-al">
            <text:span text:style-name="nadrukvet">7.1 Fietsparkeernormen</text:span>
          </text:p>
            <text:p text:style-name="common-al">Bij het bepalen van de behoefte aan fietsparkeerplaatsen bij nieuwbouw, verbouwing of</text:p>
            <text:p text:style-name="common-al">functiewijziging wordt eveneens uitgegaan van ‘parkeernormen’. De parkeernormen voor</text:p>
            <text:p text:style-name="common-al">fietsen zijn weergegeven in bijlage 5 en zijn gebaseerd op de Publicatie "Kencijfers parkeren</text:p>
            <text:p text:style-name="common-al">en verkeersgeneratie, CROW 317, Oktober 2012".</text:p>
            <text:p text:style-name="common-al">In deze publicatie zijn kencijfers (met ondergrens en bovengrens) voor de parkeerbehoefte per</text:p>
            <text:p text:style-name="common-al">type functie opgenomen. Capelle aan den IJssel hanteert de bovenkant van de bandbreedte</text:p>
            <text:p text:style-name="common-al">uit deze normen.</text:p>
            <text:p text:style-name="common-al">
            <text:span text:style-name="nadrukvet">7.2 Parkeren fietsen op eigen terrein</text:span>
          </text:p>
            <text:p text:style-name="common-al">In tegenstelling tot het beschreven proces inzake de bepaling van de parkeereis voor</text:p>
            <text:p text:style-name="common-al">autoparkeerplaatsen, hanteert de gemeente Capelle aan de IJssel voor fietsparkeerplaatsen</text:p>
            <text:p text:style-name="common-al">het uitgangspunt dat de fietsparkeereis geheel op eigen terrein dient te worden gerealiseerd,</text:p>
            <text:p text:style-name="common-al">tenzij er volgens de gemeente - op uitdrukkelijk aangeven van de gemeente - voldoende</text:p>
            <text:p text:style-name="common-al">fietsparkeerplaatsen in de openbare ruimte aanwezig zijn en/of kunnen worden gerealiseerd.</text:p>
            <text:p text:style-name="common-al">
            <text:span text:style-name="nadrukvet">Bijlage 1 Begrippenlijst</text:span>
          </text:p>
            <text:p text:style-name="common-al">
            <text:span text:style-name="nadrukvet">Begrip Toelichting</text:span>
          </text:p>
            <text:p text:style-name="common-al">Parkeerbeleid Het door de Gemeente Capelle aan den IJssel in het document</text:p>
            <text:p text:style-name="common-al">Parkeerbeleid 2015 geformuleerde parkeerbeleid.</text:p>
            <text:p text:style-name="common-al">Openbare parkeercapaciteit</text:p>
            <text:p text:style-name="common-al">De voor alle parkeerders toegankelijke parkeercapaciteit</text:p>
            <text:p text:style-name="common-al">Exclusieve parkeerplaatsen</text:p>
            <text:p text:style-name="common-al">Parkeerplaatsen die bestemd zijn voor 1 gebruiker per parkeerplaats</text:p>
            <text:p text:style-name="common-al">Niet-openbare parkeercapaciteit</text:p>
            <text:p text:style-name="common-al">Parkeercapaciteit die niet openbaar toegankelijk is</text:p>
            <text:p text:style-name="common-al">CROW Nationaal kenniscentrum voor verkeer, vervoer en infrastructuur</text:p>
            <text:p text:style-name="common-al">Frictieleegstand De gewenste leegstand van parkeerplaatsen op een parkeerlocatie</text:p>
            <text:p text:style-name="common-al">(straat, garage, terrein) waarmee onnodig zoekgedrag wordt voorkomen</text:p>
            <text:p text:style-name="common-al">en geen stagnatie van wachtende auto’s om te parkeren optreedt.</text:p>
            <text:p text:style-name="common-al">Koop- of huurovereenkomst</text:p>
            <text:p text:style-name="common-al">Een overeenkomst tussen de aanvrager en een private partij of de</text:p>
            <text:p text:style-name="common-al">gemeente, waarin beschreven is hoeveel parkeerplaatsen beschikbaar</text:p>
            <text:p text:style-name="common-al">zijn en op welke voorwaarden (waaronder in ieder gavel op welke</text:p>
            <text:p text:style-name="common-al">momenten de parkeerplaatsen toegankelijk zijn, hoe de parkeerplaatsen</text:p>
            <text:p text:style-name="common-al">beschikbaar blijven gedurende de aanwezigheid van functies en hoe de</text:p>
            <text:p text:style-name="common-al">overeenkomst overgaat op een nieuwe huurder/eigenaar van het</text:p>
            <text:p text:style-name="common-al">betreffende pand).</text:p>
            <text:p text:style-name="common-al">Parkeereis </text:p>
            <text:p text:style-name="common-al">Het totaal aan parkeerplaatsen waarvoor de initiatiefnemer van verbouwof</text:p>
            <text:p text:style-name="common-al">nieuwbouwprojecten verantwoordelijk is om te realiseren.</text:p>
            <text:p text:style-name="common-al">Parkeerkencijfers </text:p>
            <text:p text:style-name="common-al">De in de CROW publicatie ‘Kencijfers parkeren en verkeersgeneratie’-</text:p>
            <text:p text:style-name="common-al">nummer 317 beschreven getallen op basis waarvan het benodigde</text:p>
            <text:p text:style-name="common-al">aantal parkeerplaatsen bepaald kan worden.</text:p>
            <text:p text:style-name="common-al">Parkeerbehoefte </text:p>
            <text:p text:style-name="common-al">Het benodigd aantal parkeerplaatsen om de parkeervraag van een</text:p>
            <text:p text:style-name="common-al">bepaalde functie te kunnen faciliteren.</text:p>
            <text:p text:style-name="common-al">Normatieve parkeerbehoefte</text:p>
            <text:p text:style-name="common-al">De van één of meerdere functies, op basis van de van toepassing</text:p>
            <text:p text:style-name="common-al">verklaarde parkeernormen berekende parkeerbehoefte, waarbij nog</text:p>
            <text:p text:style-name="common-al">geen rekening is gehouden met dubbelgebruik van parkeerplaatsen.</text:p>
            <text:p text:style-name="common-al">Aanwezigheidspercentage De voor een functie op de verschillende periodes van de dag/week</text:p>
            <text:p text:style-name="common-al">geldende benutting van de Normatieve parkeerbehoefte.</text:p>
            <text:p text:style-name="common-al">Maatgevende parkeerbehoefte</text:p>
            <text:p text:style-name="common-al">De maximale parkeerbehoefte van één of meerdere functies tezamen</text:p>
            <text:p text:style-name="last-al">zoals deze gedurende een dagdeel in de week optree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4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4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Parkeernormen 2015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48</meta:user-defined>
    <meta:user-defined meta:name="OVERHEIDop.GmbID/DC.identifier">gmb-2015-123448</meta:user-defined>
    <meta:user-defined meta:name="OVERHEID.TaxonomieBeleidsagenda/OVERHEID.category">Verkeer | Organisatie en beleid</meta:user-defined>
    <meta:user-defined meta:name="DC.source">Onbekend;</meta:user-defined>
    <meta:user-defined meta:name="OVERHEIDop.referentienummer">739901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Beleidsregels</meta:user-defined>
    <meta:user-defined meta:name="OVERHEID.Gemeente/DC.spatial">Capelle aan den IJssel</meta:user-defined>
    <meta:user-defined meta:name="OVERHEIDop.versieInformatie"/>
  </office:meta>
</office:document-meta>
</file>