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schoven 9, 5111 X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de Wet algemene bepalingen omgevingsrecht heeft besloten voor de onderstaande aanvragen de beslistermijn te verlengen met een termijn van maximaal 6 weken.</text:p>
            <text:p text:style-name="common-al"/>
            <text:p text:style-name="common-al">Boschoven 9, 5111 XG, te Baarle-Nassau, (OV 2015-0031), 14 december　 2015,</text:p>
            <text:p text:style-name="common-al">
            <text:span text:style-name="nadrukvet"/> 511 XG, te Baarle-Nassau, (OV 2015-0031), 14 december　 2015,</text:p>
            <text:p text:style-name="common-al">Bouwactiviteit: het bouwen van een ambachtelijke landbouw destilleerderij.</text:p>
            <text:p text:style-name="common-al"/>
            <text:p text:style-name="common-al">Belanghebbenden kunnen binnen zes weken (vanaf de dag volgend op bovengenoemde verzenddatum), op grond van de Algemene wet bestuursrecht een gemotiveerd bezwaarschrift bij het college indien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344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4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4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voor Boschoven 9, 5111 XG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45</meta:user-defined>
    <meta:user-defined meta:name="OVERHEIDop.GmbID/DC.identifier">gmb-2015-123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G 9</meta:user-defined>
    <meta:user-defined meta:name="OVERHEIDop.woonplaats">Baarle-Nassau</meta:user-defined>
    <meta:user-defined meta:name="OVERHEIDop.straatnaam">Boschov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2848 385956</meta:user-defined>
    <meta:user-defined meta:name="OVERHEIDop.versieInformatie"/>
  </office:meta>
</office:document-meta>
</file>