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urseweg ongenummerd nabij nummer 10 (A1, A2 en A3), 6601 ZZ Wijchen (aangrenzende postcode), het afwijken van het bestemmingsplan in verband met de bebouwde oppervlakte, 30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4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ur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443</meta:user-defined>
    <meta:user-defined meta:name="OVERHEIDop.GmbID/DC.identifier">gmb-2015-12344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ZZ 10a 2</meta:user-defined>
    <meta:user-defined meta:name="OVERHEIDop.woonplaats">Wijchen</meta:user-defined>
    <meta:user-defined meta:name="OVERHEIDop.straatnaam">Leur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271 425258</meta:user-defined>
    <meta:user-defined meta:name="OVERHEIDop.versieInformatie"/>
  </office:meta>
</office:document-meta>
</file>