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Kleine Maaijen 3, 5113 BK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het in het kader van de Wet algemene bepalingen omgevingsrecht heeft besloten voor de onderstaande aanvragen de beslistermijn te verlengen met een termijn van maximaal 6 weken.</text:p>
            <text:p text:style-name="common-al"/>
            <text:p text:style-name="common-al">Kleine Maaijen 3, 5113 BK , te Ulicoten, (OV 2015-0088), 14 december 2015,</text:p>
            <text:p text:style-name="common-al">
            <text:span text:style-name="nadrukvet"/>, 5113 BK , te Ulicoten, (OV 2015-0088), 14 december 2015,</text:p>
            <text:p text:style-name="common-al">Bouwactiviteit: het oprichten van een loods.</text:p>
            <text:p text:style-name="common-al"/>
            <text:p text:style-name="common-al">Belanghebbenden kunnen binnen zes weken (vanaf de dag volgend op bovengenoemde verzenddatum), op grond van de Algemene wet bestuursrecht een gemotiveerd bezwaarschrift bij het college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23442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42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42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voor Kleine Maaijen 3, 5113 BK Ulic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442</meta:user-defined>
    <meta:user-defined meta:name="OVERHEIDop.GmbID/DC.identifier">gmb-2015-123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K 3</meta:user-defined>
    <meta:user-defined meta:name="OVERHEIDop.woonplaats">Ulicoten</meta:user-defined>
    <meta:user-defined meta:name="OVERHEIDop.straatnaam">Kleine Maaij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18713 387151</meta:user-defined>
    <meta:user-defined meta:name="OVERHEIDop.versieInformatie"/>
  </office:meta>
</office:document-meta>
</file>