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geling compensatie zorgkosten voor kwetsbare inwon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yske Marren heeft in zijn vergadering van 8 december 2015 besloten de Regeling compensatie zorgkosten voor kwetsbare inwoners vast te stellen.</text:p>
            <text:p text:style-name="common-al"/>
            <text:p text:style-name="tussenkopcur">Waarom Regeling compensatie zorgkosten voor kwetsbare inwoners</text:p>
            <text:p text:style-name="common-al">Mensen met een chronische ziekte of een handicap hebben vaak extra zorgkosten door hun aandoening of beperking. Zij konden daarvoor compensatie krijgen via de Compensatieregeling eigen risico (CER) en de Wet tegemoetkoming chronisch zieken en gehandicapten (Wtcg). Het Centraal Administratie Kantoor (CAK) voerde de CER en de Wtcg uit.  Met ingang van 2014 verviel de CER en met ingang van 2015 de Wtcg. </text:p>
            <text:p text:style-name="common-al">Het Rijk verwacht van de gemeenten dat zij het vervallen van de CER en de Wtcg  compenseren.</text:p>
            <text:p text:style-name="tussenkopcur"/>
            <text:p text:style-name="tussenkopcur">Inhoud </text:p>
            <text:p text:style-name="common-al">Het college besluit de gemeentelijke compensatie 2015 voor het vervallen van de CER en/of Wtcg te bepalen op € 100,- per rechthebbende;</text:p>
            <text:p text:style-name="common-al">De groep rechthebbenden op deze compensatie te beperken tot inwoners van 18 jaar en ouder met een inkomen tot 120% van het toepasselijke bijstandsniveau en een vermogen niet groter dan de vermogensgrenzen in de Participatiewet; </text:p>
            <text:p text:style-name="common-al">Mede op basis van het advies van de Adviesraad Sociaal Domein wordt naast de digitale bekendmaking via een persbericht en via brochures aandacht geschonken aan de regeling. Tevens wordt iedereen die volgens voorhanden zijnde informatie in aanmerking zou kunnen komen persoonlijk schriftelijk benader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343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3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geling compensatie zorgkosten voor kwetsbare inwon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439</meta:user-defined>
    <meta:user-defined meta:name="OVERHEIDop.GmbID/DC.identifier">gmb-2015-123439</meta:user-defined>
    <meta:user-defined meta:name="OVERHEID.TaxonomieBeleidsagenda/OVERHEID.category">Bestuur | Organisatie en beleid</meta:user-defined>
    <meta:user-defined meta:name="OVERHEIDop.referentienummer">19213785</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