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Baarleseweg 12, 5113 TA, te Ulicoten, (OV 2015-0069), 15 december 2015,</text:p>
            <text:p text:style-name="common-al">bouwactiviteit: het oprichten van een schuur;</text:p>
            <text:p text:style-name="common-al">planologische afwijkingsactiviteit: het oprichten van een schuur in strijd met het vigerend bestemmingsplan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343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3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3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37</meta:user-defined>
    <meta:user-defined meta:name="OVERHEIDop.GmbID/DC.identifier">gmb-2015-123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A 12</meta:user-defined>
    <meta:user-defined meta:name="OVERHEIDop.woonplaats">Ulicoten</meta:user-defined>
    <meta:user-defined meta:name="OVERHEIDop.straatnaam">Baa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015 384892</meta:user-defined>
    <meta:user-defined meta:name="OVERHEIDop.versieInformatie"/>
  </office:meta>
</office:document-meta>
</file>