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Schaluinene 11b,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Schaluinen 11b 316, 5111HB, te Baarle-Nassau, (OV2015 0108), 30 november 2015,</text:p>
            <text:p text:style-name="common-al">kapactiviteit: kappen van 6 bomen;</text:p>
            <text:p text:style-name="common-al"/>
            <text:p text:style-name="common-al">Schaluinen 11b, 5111HB, te Baarle-Nassau, (OV2015-0117), 9 december 2015,</text:p>
            <text:p text:style-name="common-al">
            <text:span text:style-name="nadrukvet"/>, 5111HB, te Baarle-Nassau, (OV2015-0117), 9 december 2015,</text:p>
            <text:p text:style-name="common-al">kapactiviteit: kappen van 64 bomen;</text:p>
            <text:p text:style-name="common-al"/>
            <text:p text:style-name="common-al">
            <text:span text:style-name="nadrukvet"/>
          </text:p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343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3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3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Schaluinene 11b,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36</meta:user-defined>
    <meta:user-defined meta:name="OVERHEIDop.GmbID/DC.identifier">gmb-2015-123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66 381794</meta:user-defined>
    <meta:user-defined meta:name="OVERHEIDop.versieInformatie"/>
  </office:meta>
</office:document-meta>
</file>