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ikantsestraat 4, 5113 BS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Heikantsestraat 4, 5113 BS, te Ulicoten, (OV 2015-0099), 08 december 2015,</text:p>
            <text:p text:style-name="common-al">bouwactiviteit: het vergroten van de loods;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343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Heikantsestraat 4, 5113 BS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34</meta:user-defined>
    <meta:user-defined meta:name="OVERHEIDop.GmbID/DC.identifier">gmb-2015-123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S 4a</meta:user-defined>
    <meta:user-defined meta:name="OVERHEIDop.woonplaats">Ulicoten</meta:user-defined>
    <meta:user-defined meta:name="OVERHEIDop.straatnaam">Heikant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037 385004</meta:user-defined>
    <meta:user-defined meta:name="OVERHEIDop.versieInformatie"/>
  </office:meta>
</office:document-meta>
</file>