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Koning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</text:p>
            <text:p text:style-name="common-al">Voor: Lev Cycle Café B.V. </text:p>
            <text:p text:style-name="common-al">
            <text:span text:style-name="nadrukvet">Locatie: Koningstraat 26</text:span>
          </text:p>
            <text:p text:style-name="common-al">Dossiernummer: 2015-12-00557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3427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427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427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: Koning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427</meta:user-defined>
    <meta:user-defined meta:name="OVERHEIDop.GmbID/DC.identifier">gmb-2015-12342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G 26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48 443662</meta:user-defined>
    <meta:user-defined meta:name="OVERHEIDop.versieInformatie"/>
  </office:meta>
</office:document-meta>
</file>