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een overkapping, Tuinstraat 25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plaatsen van een overkapping, Tuinstraat 25, 6414 TG te Heerlen
(datum aanvraag 04-12-2015, dossiernummer Z-1509950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342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2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2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overkapping, Tuin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21</meta:user-defined>
    <meta:user-defined meta:name="OVERHEIDop.GmbID/DC.identifier">gmb-2015-123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G 25</meta:user-defined>
    <meta:user-defined meta:name="OVERHEIDop.woonplaats">Heerlen</meta:user-defined>
    <meta:user-defined meta:name="OVERHEIDop.straatnaam">Tui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89 326410</meta:user-defined>
    <meta:user-defined meta:name="OVERHEIDop.versieInformatie"/>
  </office:meta>
</office:document-meta>
</file>