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ks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</text:span>
          </text:p>
            <text:p text:style-name="common-al">Massagewereld, Hinthamerstraat 114</text:p>
            <text:p text:style-name="common-al"/>
            <text:p text:style-name="last-al">De vergunning is verleend op grond van hoofdstuk 3, artikel 3.1 e.v. van de Algemene Plaatselijke Verordening. Op grond van de Algemene wet bestuursrecht kunt u tegen dit besluit vóór 29 januari 2016 een gemotiveerd en ondertekend bezwaarschrift indienen bij de burgemeester, Postbus 12345, 5200 GZ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3416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416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416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ks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416</meta:user-defined>
    <meta:user-defined meta:name="OVERHEIDop.GmbID/DC.identifier">gmb-2015-1234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MT 112</meta:user-defined>
    <meta:user-defined meta:name="OVERHEIDop.woonplaats">'s-Hertogenbosch</meta:user-defined>
    <meta:user-defined meta:name="OVERHEIDop.straatnaam">Hintham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678 411099</meta:user-defined>
    <meta:user-defined meta:name="OVERHEIDop.versieInformatie"/>
  </office:meta>
</office:document-meta>
</file>