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Leeuward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Leeuwarden; </text:p>
              <text:p text:style-name="al">BESLUIT: </text:p>
              <text:p text:style-name="al">vast te stellen het </text:p>
              <text:p text:style-name="al">
              <text:span text:style-name="nadrukvet">MARKTREGLEMENT </text:span>
              <text:span text:style-name="nadrukvet">LEEUWARDEN</text:span>
            </text:p>
              <text:p text:style-name="al">nadere regels ingevolge artikel 5 van de Marktverordening Leeuwarden  2015 </text:p>
            </text:section>
            <text:section text:name="artikel_id1-3-2-2-1-3" text:style-name="artikel">
              <text:p text:style-name="artikel_kop_titel"><text:span text:style-name="artikel_kop_label">Artikel</text:span> <text:span text:style-name="artikel_kop_nr">1</text:span> Begripsomschrijving</text:p>
              <text:p text:style-name="al">De begripsomschrijvingen in artikel 1 van de Marktverordening Leeuwarden 2015 zijn ook van toepassing op deze nadere regels.  </text:p>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text:span> Inhoud vastestandplaatsvergunning</text:p>
              <text:list text:style-name="id1-3-2-2-2-2-2">
                <text:list-item text:style-override="id1-3-2-2-2-2-2">
                  <text:number>1.</text:number>
                  <text:p text:style-name="al">Een vaste standplaatsvergunning vermeldt in ieder geval:</text:p>
                  <text:list text:style-name="id1-3-2-2-2-2-2-3">
                    <text:list-item text:style-override="id1-3-2-2-2-2-2-3-1">
                      <text:number>a.</text:number>
                      <text:p text:style-name="al">de naam en voornamen, de geboortedatum en –plaats, het adres en de woonplaats van de 	vergunninghouder;</text:p>
                    </text:list-item>
                    <text:list-item text:style-override="id1-3-2-2-2-2-2-3-2">
                      <text:number>b.</text:number>
                      <text:p text:style-name="al">een duidelijke tekening met daarop de locatie van de toegewezen vaste standplaats met 	vermelding van het nummer en de afmetingen;</text:p>
                    </text:list-item>
                    <text:list-item text:style-override="id1-3-2-2-2-2-2-3-3">
                      <text:number>c.</text:number>
                      <text:p text:style-name="al">de kraam en/of andere verkoopmaterialen die de vergunninghouder bij het innemen van de 	standplaats moet gebruiken;</text:p>
                    </text:list-item>
                    <text:list-item text:style-override="id1-3-2-2-2-2-2-3-4">
                      <text:number>d.</text:number>
                      <text:p text:style-name="al">het soort artikelen dat de vergunninghouder mag verhandelen of de branche waartoe de 	artikelen behoren;</text:p>
                    </text:list-item>
                    <text:list-item text:style-override="id1-3-2-2-2-2-2-3-5">
                      <text:number>e.</text:number>
                      <text:p text:style-name="al">de datum waarop aan de vergunninghouder voor het eerst vergunning is verleend;</text:p>
                    </text:list-item>
                    <text:list-item text:style-override="id1-3-2-2-2-2-2-3-6">
                      <text:number>f.</text:number>
                      <text:p text:style-name="al">dat de vergunninghouder zelf zorg draagt voor de inzameling en afvoer van zijn afval en dat 	hij zijn standplaats schoon oplevert;</text:p>
                    </text:list-item>
                    <text:list-item text:style-override="id1-3-2-2-2-2-2-3-7">
                      <text:number>g.</text:number>
                      <text:p text:style-name="al">de wijze waarop de vergunninghouder zijn elektriciteit betrekt;</text:p>
                    </text:list-item>
                    <text:list-item text:style-override="id1-3-2-2-2-2-2-3-8">
                      <text:number>h.</text:number>
                      <text:p text:style-name="al">welke geluidsapparatuur er op de standplaats is toegestaan;</text:p>
                    </text:list-item>
                    <text:list-item text:style-override="id1-3-2-2-2-2-2-3-9">
                      <text:number>i.</text:number>
                      <text:p text:style-name="al">welke kook-, bak- en verwarmingsapparatuur zijn toegestaan. De paragrafen 4.1 en 4.2 uit de  	Handreiking ‘Veiligheid op de markt (VNG, september 2008) maken deel uit van dit 	reglement.</text:p>
                    </text:list-item>
                  </text:list>
                </text:list-item>
                <text:list-item text:style-override="id1-3-2-2-2-2-3">
                  <text:number>2.</text:number>
                  <text:p text:style-name="al">Aan de vergunning wordt een middel ter identificatie gehecht.</text:p>
                </text:list-item>
              </text:list>
            </text:section>
            <text:section text:name="artikel_id1-3-2-2-2-3" text:style-name="artikel">
              <text:p text:style-name="artikel_kop_titel"><text:span text:style-name="artikel_kop_label">Artikel</text:span> <text:span text:style-name="artikel_kop_nr">3</text:span> Toewijzen vaste-standplaatsvergunning in bijzondere gevallen</text:p>
              <text:list text:style-name="id1-3-2-2-2-3-2">
                <text:list-item text:style-override="id1-3-2-2-2-3-2">
                  <text:number>1.</text:number>
                  <text:p text:style-name="al">Ingeval van overlijden van de vergunninghouder, of ingeval van overname van de 	bedrijfsactiviteit, kan de vaste standplaatsvergunning worden toegewezen aan de 	geregistreerde levenspartner of een andere partner met wie hij duurzaam samenwoonde.</text:p>
                </text:list-item>
                <text:list-item text:style-override="id1-3-2-2-2-3-3">
                  <text:number>2.</text:number>
                  <text:p text:style-name="al">Als de vergunning niet kan worden toegewezen op grond van het eerste lid, kan een kind of 	een medewerk(st)er van de vergunninghouder de vergunning voor de vaste standplaats 	krijgen. Voorwaarde is dat hij/zij, gerekend direct voorafgaand aan het moment van het 	verzoek, tenminste een periode van twee jaar onafgebroken in loondienst van het 	marktbedrijf van de vergunninghouder heeft gewerkt op de standplaats óf gedurende 	eenzelfde periode als mede-eigenaar op de standplaats heeft gestaan.</text:p>
                </text:list-item>
                <text:list-item text:style-override="id1-3-2-2-2-3-4">
                  <text:number>3.</text:number>
                  <text:p text:style-name="al">Een aanvraag tot een dergelijke toewijzing wordt ingediend binnen een maand na het 	overlijden van de vergunninghouder of een maand voorafgaand aan de overname van de 	bedrijfsactiviteit.</text:p>
                </text:list-item>
              </text:list>
            </text:section>
            <text:section text:name="artikel_id1-3-2-2-2-4" text:style-name="artikel">
              <text:p text:style-name="artikel_kop_titel"><text:span text:style-name="artikel_kop_label">Artikel</text:span> <text:span text:style-name="artikel_kop_nr">4</text:span> Toewijzing dagplaats</text:p>
              <text:list text:style-name="id1-3-2-2-2-4-2">
                <text:list-item text:style-override="id1-3-2-2-2-4-2">
                  <text:number>1.</text:number>
                  <text:p text:style-name="al">Toewijzing van een dagplaats geschiedt door afgifte van een vergunning door het college op 	het moment dat de standplaats niet als vaste standplaats wordt ingenomen.</text:p>
                </text:list-item>
                <text:list-item text:style-override="id1-3-2-2-2-4-3">
                  <text:number>2.</text:number>
                  <text:p text:style-name="al">Bij de toewijzing van een dagplaats krijgen artikelen die nog niet of onvoldoende op de markt 	vertegenwoordigd zijn voorrang.</text:p>
                </text:list-item>
                <text:list-item text:style-override="id1-3-2-2-2-4-4">
                  <text:number>3.</text:number>
                  <text:p text:style-name="al">De dagplaatsen worden vervolgens toegewezen door de marktmeester.  De gegadigden  dienen zich op de dag zelf voor aanvang van de markt aan te melden bij de marktmeester.</text:p>
                </text:list-item>
              </text:list>
            </text:section>
            <text:section text:name="artikel_id1-3-2-2-2-5" text:style-name="artikel">
              <text:p text:style-name="artikel_kop_titel"><text:span text:style-name="artikel_kop_label">Artikel</text:span> <text:span text:style-name="artikel_kop_nr">5</text:span> Toewijzing standwerkersplaats</text:p>
              <text:p text:style-name="al">Het college wijst een standwerkersplaats toe door middel van loting zoals genoemd in het standwerkersreglement. </text:p>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6</text:span> Persoonlijk innemen standplaats</text:p>
              <text:p text:style-name="al">De vergunninghouder neemt de standplaats die hem is toegewezen voor tenminste een aaneengesloten helft van de marktdag persoonlijk in. Hij mag de standplaats niet aan een ander afstaan of in gebruik geven, maar zich wel voor de helft van de marktdag laten vervangen. </text:p>
            </text:section>
            <text:section text:name="artikel_id1-3-2-2-3-3" text:style-name="artikel">
              <text:p text:style-name="artikel_kop_titel"><text:span text:style-name="artikel_kop_label">Artikel</text:span> <text:span text:style-name="artikel_kop_nr">7</text:span> Afwezigheid wegens vakantie of bijzondere omstandigheden</text:p>
              <text:list text:style-name="id1-3-2-2-3-3-2">
                <text:list-item text:style-override="id1-3-2-2-3-3-2">
                  <text:number>1.</text:number>
                  <text:p text:style-name="al">De vergunninghouder van een vaste standplaats die wegens vakantie van maximaal zes 	marktdagen per markt, per kalenderjaar of bijzondere omstandigheden verhinderd is zijn 	vaste standplaats in te nemen, deelt dit schriftelijk mee aan het college. Bij vakantie geeft de 	vergunninghouder aan hoe lang zijn vakantie duurt.</text:p>
                </text:list-item>
                <text:list-item text:style-override="id1-3-2-2-3-3-3">
                  <text:number>2.</text:number>
                  <text:p text:style-name="al">De schriftelijke mededeling wordt tijdig voor de desbetreffende marktdag gedaan. 	Plotselinge verhindering wordt mondeling of telefonisch aan de marktmeester gemeld 	gevolgd door een schriftelijke bevestiging.</text:p>
                </text:list-item>
                <text:list-item text:style-override="id1-3-2-2-3-3-4">
                  <text:number>3.</text:number>
                  <text:p text:style-name="al">Bij afwezigheid wordt geen restitutie van het marktgeld verleend.</text:p>
                </text:list-item>
              </text:list>
            </text:section>
            <text:section text:name="artikel_id1-3-2-2-3-4" text:style-name="artikel">
              <text:p text:style-name="artikel_kop_titel"><text:span text:style-name="artikel_kop_label">Artikel</text:span> <text:span text:style-name="artikel_kop_nr">8</text:span> Ontheffing en vervanging</text:p>
              <text:list text:style-name="id1-3-2-2-3-4-2">
                <text:list-item text:style-override="id1-3-2-2-3-4-2">
                  <text:number>1.</text:number>
                  <text:p text:style-name="al">In geval van vakantie of bijzondere omstandigheden kan het college op aanvraag van de 	vergunninghouder  van een vaste standplaats hem tijdelijk ontheffing verlenen van de 	verplichting uit artikel 7 eerste lid.</text:p>
                </text:list-item>
                <text:list-item text:style-override="id1-3-2-2-3-4-3">
                  <text:number>2.</text:number>
                  <text:p text:style-name="al">De vergunninghouder kan zich tijdens de vakantie zoals genoemd in artikel 7, eerste lid op 	zijn standplaats laten vervangen door een met name genoemd persoon.</text:p>
                </text:list-item>
                <text:list-item text:style-override="id1-3-2-2-3-4-4">
                  <text:number>3.</text:number>
                  <text:p text:style-name="al">Het college kan op schriftelijk verzoek van de vergunninghouder in geval van bijzondere 	omstandigheden  hem toestemming verlenen zich op zijn standplaats voor langere tijd te 	laten vervangen door een met name genoemd persoon. De toestemming geschiedt telkens 	per periode van drie maanden, met een maximum van twee jaar.</text:p>
                </text:list-item>
              </text:list>
            </text:section>
            <text:section text:name="artikel_id1-3-2-2-3-5" text:style-name="artikel">
              <text:p text:style-name="artikel_kop_titel"><text:span text:style-name="artikel_kop_label">Artikel</text:span> <text:span text:style-name="artikel_kop_nr">9</text:span> Legitimatie en identiteit vergunninghouder/vervanger</text:p>
              <text:p text:style-name="al">Degene die een standplaats op de markt inneemt of wenst in te nemen, dient op eerste aanvraag van de marktmeester aan te tonen dat hij de vergunninghouder of diens vervanger is. </text:p>
            </text:section>
            <text:section text:name="artikel_id1-3-2-2-3-6" text:style-name="artikel">
              <text:p text:style-name="artikel_kop_titel"><text:span text:style-name="artikel_kop_label">Artikel</text:span> <text:span text:style-name="artikel_kop_nr">10</text:span> Tijdstip innemen standplaats en aan- en afvoer goederen</text:p>
              <text:list text:style-name="id1-3-2-2-3-6-2">
                <text:list-item text:style-override="id1-3-2-2-3-6-2">
                  <text:number>1.</text:number>
                  <text:p text:style-name="al">Het is verboden voor vergunninghouders op het marktterrein meer dan twee uur vóór 	aanvang en meer dan een uur ná afloop van de markt met een voertuig, goederen of 	anderszins ruimte in te nemen of goederen aan of af te voeren.</text:p>
                </text:list-item>
                <text:list-item text:style-override="id1-3-2-2-3-6-3">
                  <text:number>2.</text:number>
                  <text:p text:style-name="al">De vergunninghouder of zijn vervanger is verplicht zijn standplaats tot de sluitingstijd van de 	markt te blijven innemen en tot sluitingstijd niet de waren op te ruimen.</text:p>
                </text:list-item>
                <text:list-item text:style-override="id1-3-2-2-3-6-4">
                  <text:number>3.</text:number>
                  <text:p text:style-name="al">Als de vergunninghouder zijn vaste standplaats niet uiterlijk een half uur voor aanvang van 	de markt heeft ingenomen, wordt de desbetreffende standplaats voor die dag als dagplaats 	aangemerkt, tenzij de marktmeester de standplaats op tijdig verzoek van de 	vergunninghouder voor hem beschikbaar houdt.</text:p>
                </text:list-item>
              </text:list>
            </text:section>
            <text:section text:name="artikel_id1-3-2-2-3-7" text:style-name="artikel">
              <text:p text:style-name="artikel_kop_titel"><text:span text:style-name="artikel_kop_label">Artikel</text:span> <text:span text:style-name="artikel_kop_nr">11</text:span> Bijzondere omstandigheden</text:p>
              <text:p text:style-name="al">Indien dringende redenen of bijzondere omstandigheden daartoe noodzaken, kan de marktmeester tijdelijk een andere plaats voor het houden van de markt aanwijzen, een vervangende marktdag vaststellen of één of meerdere  markten geheel of gedeeltelijk afgelasten. </text:p>
            </text:section>
            <text:p text:style-name="hoofdstuk_bottom"/>
          </text:section>
          <text:section text:name="hoofdstuk_id1-3-2-2-4" text:style-name="hoofdstuk">
            <text:p text:style-name="artikel_kop_titel"><text:span text:style-name="label">HOOFDSTUK</text:span> <text:span text:style-name="nr">SLOTBEPALINGEN</text:span> </text:p>
            <text:section text:name="artikel_id1-3-2-2-4-2" text:style-name="artikel">
              <text:p text:style-name="artikel_kop_titel"><text:span text:style-name="artikel_kop_label">Artikel</text:span> <text:span text:style-name="artikel_kop_nr">12</text:span> Inwerkingtreding</text:p>
              <text:list text:style-name="id1-3-2-2-4-2-2">
                <text:list-item text:style-override="id1-3-2-2-4-2-2">
                  <text:number>1.</text:number>
                  <text:p text:style-name="al">Dit reglement treedt in werking direct na publicatie in het GOVP;</text:p>
                </text:list-item>
                <text:list-item text:style-override="id1-3-2-2-4-2-3">
                  <text:number>2.</text:number>
                  <text:p text:style-name="al">Door in werking treding van dit reglement is het Marktreglement gemeente Leeuwarden d.d. 26 juni 2012 vervallen verklaard.</text:p>
                </text:list-item>
              </text:list>
            </text:section>
            <text:section text:name="artikel_id1-3-2-2-4-3" text:style-name="artikel">
              <text:p text:style-name="artikel_kop_titel"><text:span text:style-name="artikel_kop_label">Artikel</text:span> <text:span text:style-name="artikel_kop_nr">13</text:span> Citeertitel</text:p>
              <text:p text:style-name="al">Dit reglement wordt aangehaald als: Marktreglement Leeuwarden 2015. </text:p>
              <text:p text:style-name="al">Aldus vastgesteld door burgemeester en wethouders op  6 okto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341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1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1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reglement Leeuwa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14</meta:user-defined>
    <meta:user-defined meta:name="OVERHEIDop.GmbID/DC.identifier">gmb-2015-123414</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Gemeente/DC.spatial">Leeuwarden</meta:user-defined>
    <meta:user-defined meta:name="OVERHEIDop.versieInformatie"/>
  </office:meta>
</office:document-meta>
</file>