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Ding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eclame</text:p>
            <text:p text:style-name="common-al">Locatie: Dingstraat 6</text:p>
            <text:p text:style-name="common-al">Voor: verbouwen bedrijfspand en aanbrengen gevelreclame, datum ontvangst 16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341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eclame Ding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3410</meta:user-defined>
    <meta:user-defined meta:name="OVERHEIDop.GmbID/DC.identifier">gmb-2015-12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X 16</meta:user-defined>
    <meta:user-defined meta:name="OVERHEIDop.woonplaats">Winterswijk</meta:user-defined>
    <meta:user-defined meta:name="OVERHEIDop.straatnaam">Ding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73 443104</meta:user-defined>
    <meta:user-defined meta:name="OVERHEIDop.versieInformatie"/>
  </office:meta>
</office:document-meta>
</file>