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lenging beslistermijn omgevingsvergunning – Kloosterstraat 2, 6093 CX Heythuysen (verbouwing horecapand "De Tump"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 het bouwen van een bouwwerk (verbouwing horecapand "De Tump") op het adres Kloosterstraat 2, 6093 CX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234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Kloosterstraat 2, 6093 CX Heythuysen (verbouwing horecapand "De Tump"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341</meta:user-defined>
    <meta:user-defined meta:name="OVERHEIDop.GmbID/DC.identifier">gmb-2015-1234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CX 2</meta:user-defined>
    <meta:user-defined meta:name="OVERHEIDop.woonplaats">Heythuysen</meta:user-defined>
    <meta:user-defined meta:name="OVERHEIDop.straatnaam">Klooster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2-11</meta:user-defined>
    <meta:user-defined meta:name="xs:date/OVERHEIDop.einddatum">2015-03-26</meta:user-defined>
    <meta:user-defined meta:name="OVERHEID.EPSG28992/DC.spatial">190368 362411</meta:user-defined>
    <meta:user-defined meta:name="OVERHEIDop.versieInformatie"/>
  </office:meta>
</office:document-meta>
</file>