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ieuw-Vennep, Venneperweg 407, 2153 AB, verlengen van de kap van de woning, 15-12-2015, 2014-00226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40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Nieuw-Vennep, Venneperweg 407, 2153 AB, verlengen van de kap van de woning, 15-12-2015, 2014-00226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00</meta:user-defined>
    <meta:user-defined meta:name="OVERHEIDop.GmbID/DC.identifier">gmb-2015-12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B 407</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24 475163</meta:user-defined>
    <meta:user-defined meta:name="OVERHEIDop.versieInformatie"/>
  </office:meta>
</office:document-meta>
</file>