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rel-column-width="12*"/>
    </style:style>
    <style:style style:family="table-column" style:parent-style-name="colspec" style:name="id1-3-2-3-4-1-2">
      <style:table-column-properties style:rel-column-width="76*"/>
    </style:style>
    <style:style style:family="table-column" style:parent-style-name="colspec" style:name="id1-3-2-3-4-1-3">
      <style:table-column-properties style:rel-column-width="12*"/>
    </style:style>
    <style:style style:family="table-column" style:parent-style-name="colspec" style:name="id1-3-2-3-6-1-1">
      <style:table-column-properties style:rel-column-width="12*"/>
    </style:style>
    <style:style style:family="table-column" style:parent-style-name="colspec" style:name="id1-3-2-3-6-1-2">
      <style:table-column-properties style:rel-column-width="76*"/>
    </style:style>
    <style:style style:family="table-column" style:parent-style-name="colspec" style:name="id1-3-2-3-6-1-3">
      <style:table-column-properties style:rel-column-width="12*"/>
    </style:style>
    <style:style style:family="table-column" style:parent-style-name="colspec" style:name="id1-3-2-3-8-1-1">
      <style:table-column-properties style:rel-column-width="12*"/>
    </style:style>
    <style:style style:family="table-column" style:parent-style-name="colspec" style:name="id1-3-2-3-8-1-2">
      <style:table-column-properties style:rel-column-width="76*"/>
    </style:style>
    <style:style style:family="table-column" style:parent-style-name="colspec" style:name="id1-3-2-3-8-1-3">
      <style:table-column-properties style:rel-column-width="12*"/>
    </style:style>
    <style:style style:family="table-column" style:parent-style-name="colspec" style:name="id1-3-2-3-10-1-1">
      <style:table-column-properties style:rel-column-width="12*"/>
    </style:style>
    <style:style style:family="table-column" style:parent-style-name="colspec" style:name="id1-3-2-3-10-1-2">
      <style:table-column-properties style:rel-column-width="88*"/>
    </style: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De raad van de gemeente Kollumerland c.a.;</text:p>
            <text:p text:style-name="al">gelezen het voorstel van burgemeester en wethouders dd. 24 november 2015;</text:p>
            <text:p text:style-name="al"> gelet op artikel 229, eerste lid, aanhef en onderdelen a en b, van de Gemeentewet en artikel 15.33 van de Wet milieubeheer;</text:p>
            <text:p text:style-name="al">besluit </text:p>
            <text:p text:style-name="al">vast te stellen de volgende verordening:</text:p>
            <text:p text:style-name="al">
            <text:span text:style-name="nadrukvet">‘Verordening op de heffing en de invordering van afvalstoffenh</text:span>
            <text:span text:style-name="nadrukvet">effing en reinigingsrechten 2016</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 Onder de naam 'afvalstoffenheffing' wordt een directe belasting geheven als bedoeld in artikel 15.33 van de Wet milieubeheer. </text:p>
                </text:list-item>
                <text:list-item text:style-override="id1-3-2-2-2-2-3">
                  <text:number>2.</text:number>
                  <text:p text:style-name="al"> 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 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 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1 en 2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 De afvalstoffenheffing bedoeld in Hoofdstuk 1 van de tarieventabel wordt bij wege van aanslag geheven.</text:p>
                </text:list-item>
                <text:list-item text:style-override="id1-3-2-2-2-6-3">
                  <text:number>2.</text:number>
                  <text:p text:style-name="al"> De afvalstoffenheffing bedoeld in Hoofdstuk 2 van de tarieventabel wordt geheven door middel van een gedagtekende kennisgeving waarop het gevorderde bedrag is vermeld. geheven. Het gevorderde bedrag wordt door toezending of uitreiking van de schriftelijke kennisgeving aan de belastingschuldige kenbaar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 De belasting is verschuldigd bij het begin van het belastingjaar of, zo dit later is, bij de aanvang van de belastingplicht.</text:p>
                </text:list-item>
                <text:list-item text:style-override="id1-3-2-2-2-7-3">
                  <text:number>2.</text:number>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 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 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 In afwijking van artikel 9, eerste lid, van de Invorderingswet 1990 moeten de aanslagen worden betaald in drie gelijke termijnen waarvan de eerste vervalt één maand na dagtekening van het aanslagbiljet en elk van de volgende termijnen telkens één maand later. </text:p>
                </text:list-item>
                <text:list-item text:style-override="id1-3-2-2-2-8-3">
                  <text:number>2.</text:number>
                  <text:p text:style-name="al"> In afwijking van het eerste lid geldt, zolang de verschuldigde bedragen door middel van automatische betalingsincasso kunnen worden afgeschreven, dat de aanslagen moeten worden betaald in 12 gelijke termijnen. De eerste termijn vervalt één maand na de dagtekening van het aanslagbiljet en elk van de volgende termijnen telkens een maand later.</text:p>
                </text:list-item>
                <text:list-item text:style-override="id1-3-2-2-2-8-4">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 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list text:style-name="id1-3-2-2-3-4-2">
                <text:list-item text:style-override="id1-3-2-2-3-4-2">
                  <text:number>1.</text:number>
                  <text:p text:style-name="al"> De rechten worden geheven naar de maatstaven en de tarieven, opgenomen in hoofdstuk 3 van de bij deze verordening behorende tarieventabel. </text:p>
                </text:list-item>
                <text:list-item text:style-override="id1-3-2-2-3-4-3">
                  <text:number>2.</text:number>
                  <text:p text:style-name="al"> 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1. De rechten bedoeld in hoofdstuk 3 (behoudens vermeld onder 3.1) van de </text:p>
              <text:p text:style-name="al">tarieventabel worden geheven door middel van een gedagtekende kennisgeving waarop het gevorderde bedrag is vermeld.</text:p>
              <text:p text:style-name="al">1. De rechten bedoeld in hoofdstuk 3 (vermeld onder 3.1) van de tarieventabel worden bij wege van aanslag geheven. </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 </text:p>
              <text:list text:style-name="id1-3-2-2-3-7-3">
                <text:list-item text:style-override="id1-3-2-2-3-7-3-1">
                  <text:number>a.</text:number>
                  <text:p text:style-name="al">Ingeval van uitreiking van de kennisgeving: op het tijdstip van uitreiking;</text:p>
                </text:list-item>
                <text:list-item text:style-override="id1-3-2-2-3-7-3-2">
                  <text:number>b.</text:number>
                  <text:p text:style-name="al">Ingeval van toezending van de kennisgeving: 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6</text:span> Kwijtschelding</text:p>
              <text:p text:style-name="al">Kwijtschelding wordt slechts verleend van de afvalstoffenheffing als bedoeld in Hoofdstuk 1 onder 1.1 en 1.2 aangegeven, van de bij deze verordening behorende tarieventabel.</text:p>
            </text:section>
            <text:section text:name="artikel_id1-3-2-2-4-3"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1">
                  <text:number>1.</text:number>
                  <text:p text:style-name="al"> De 'Verordening reinigingsheffingen 2015” van 11 december 2014 en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4-4-2-2">
                  <text:number>2.</text:number>
                  <text:p text:style-name="al"> Deze verordening treedt in werking met ingang op de dag na die van de bekendmaking.</text:p>
                </text:list-item>
                <text:list-item text:style-override="id1-3-2-2-4-4-2-3">
                  <text:number>3.</text:number>
                  <text:p text:style-name="al"> De datum van ingang van de heffing is 1 januari 2016.</text:p>
                </text:list-item>
                <text:list-item text:style-override="id1-3-2-2-4-4-2-4">
                  <text:number>4.</text:number>
                  <text:p text:style-name="al"> Deze verordening kan worden aangehaald als "Verordening reinigingsheffingen 2016".</text:p>
                </text:list-item>
              </text:list>
              <text:p text:style-name="al">___</text:p>
              <text:p text:style-name="al">Aldus vastgesteld in de openbare raadsvergadering van 10 december 2015.</text:p>
              <text:p text:style-name="al">De griffier, </text:p>
              <text:p text:style-name="al">……………………,</text:p>
              <text:p text:style-name="al">De burgemeester, </text:p>
              <text:p text:style-name="al">…………….</text:p>
            </text:section>
            <text:p text:style-name="hoofdstuk_bottom"/>
          </text:section>
        </text:section>
        <text:section text:name="bijlage_id1-3-2-3" text:style-name="bijlage">
          <text:p text:style-name="bijlage_top"/>
          <text:p text:style-name="hoofdstuk_kop">Bijlage TARIEVENTABEL</text:p>
          <text:p text:style-name="al">behorende bij de ‘Verordening reinigingsheffingen 2016’ </text:p>
          <text:p text:style-name="tussenkopcur">Hoofdstuk 1 Maatstaf en tarieven afvalstoffenheffing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29,1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daarvan door één </text:p>
                  <text:p text:style-name="table_al">persoon gebruik wordt gemaakt:</text:p>
                </table:table-cell>
                <table:table-cell table:style-name="entry" table:number-rows-spanned="1" table:number-columns-spanned="1">
                  <text:p text:style-name="table_al">15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bovenvermelde tarieven hebben betrekking op één grijze, één groene en één blauwe container container met een inhoud van 240 liter én een KCA-box. Tevens is via gemeentewege één knipkaart beschikbaar gesteld aan ieder huishoude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De belasting als bedoeld in onderdeel 1.1. bedraagt voor elke volgende <text:span text:style-name="nadrukvet">extra</text:span> container, voor normale afvalstoffen van 240 liter (bestemd voor huishoudelijke afvalstoffen):</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M.i.v. 1-1-2013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2.1De belasting als bedoeld in onderdeel 1.1 bedraagt voor elke volgende <text:span text:style-name="nadrukvet">extra</text:span> container voor particulieren, bestemd voor papierafval, van 240 liter:</text:p>
                </table:table-cell>
                <table:table-cell table:style-name="entry" table:number-rows-spanned="1" table:number-columns-spanned="1">
                  <text:p text:style-name="table_al">7,40</text:p>
                </table:table-cell>
              </table:table-row>
            </table:table>
            <text:p text:style-name="table_bottom"/>
          </text:section>
          <text:p text:style-name="tussenkopcur">Hoofdstuk 2 Maatstaf en overige tarieven afvalstoffenheffing</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zamelen via de maandelijkse grofvuilroute van</text:p>
                  <text:p text:style-name="table_al">grof huishoudelijk huisvuil met een maximum van 2 m3, per keer (tarief op basis van drie ‘knippen’): </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dien het tarief, zoals vermeld onder lid 1.1, niet in rekening wordt gebracht, zijn <text:span text:style-name="nadrukondlijn">drie knippen</text:span> van de knipkaart (zoals aangegeven in Hoofdstuk 4 van deze tarieventabel)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text:span text:style-name="nadrukvet">op afroep</text:span> inzamelen van afval per kuub, </text:p>
                  <text:p text:style-name="table_al">(tarief op basis van twee ‘knippen’):</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onder 2.1.3 bedoelde dienst is <text:span text:style-name="nadrukondlijn">bovendien</text:spa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oor ieder besteed uur, door een gemeentelijke <text:span text:style-name="nadrukvet">medewerker</text:span>:</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ieder besteed uur, voor een gemeentelijk <text:span text:style-name="nadrukvet">tractiemiddel</text:spa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ariefcategorie A:</text:p>
                </table:table-cell>
                <table:table-cell table:style-name="entry" table:number-rows-spanned="1" table:number-columns-spanned="1">
                  <text:p text:style-name="table_al">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ariefcategorie B:</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ariefcategorie C:</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deling: zie bijgaand overzicht: ‘tractiemiddelen’)</text:p>
                  <text:p text:style-name="table_al">
                    <text:span text:style-name="nadrukvet">
                      <text:span text:style-name="nadrukcur">Over deze tarieven is geen BTW verschuldig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nipkaa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Het tarief bedraagt voor het in behandeling nemen van een aanvraag tot het </text:p>
                  <text:p text:style-name="table_al">verstrekken van een <text:span text:style-name="nadrukondlijn">extra knipkaart</text:span> als bedoeld in de ‘Notitie overlaadstation </text:p>
                  <text:p text:style-name="table_al">en grof huishoudelijk afval’ zoals vastgesteld door het college van BenW </text:p>
                  <text:p text:style-name="table_al">bij besluit van 11 november 2008 ten behoeve van achterlaten van afval- </text:p>
                  <text:p text:style-name="table_al">stoffen op de gemeentelijke stortplaats (tarief op basis van 6 knippen): </text:p>
                  <text:p text:style-name="table_al">aan personen die ingeschreven staan in de gemeentelijke Basisregistratie personen (BRP) van de gemeente Kollumerland: </text:p>
                </table:table-cell>
                <table:table-cell table:style-name="entry" table:number-rows-spanned="1" table:number-columns-spanned="1">
                  <text:p text:style-name="table_al">50,7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Het tarief bedraagt voor het verstrekken van een <text:span text:style-name="nadrukondlijn">vervangende knipkaart</text:span></text:p>
                  <text:p text:style-name="table_al">(6 knippen) ten behoeve van het achterlaten van afvalstoffen op de </text:p>
                  <text:p text:style-name="table_al">gemeentelijke stortplaats (tarief op basis van 6 knippen kwartier pers.kosten)</text:p>
                  <text:p text:style-name="table_al">aan personen die ingeschreven staan in de gemeentelijke Basisregistratie personen (BRP) van de gemeente Kollumerland c.a.:</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2.1.5.4 </text:p>
                </table:table-cell>
                <table:table-cell table:style-name="entry" table:number-rows-spanned="1" table:number-columns-spanned="1">
                  <text:p text:style-name="table_al">Het tarief bedraagt voor het verstrekken van een knipkaart (6 knippen) ten behoeve van het achterlaten van afvalstoffen op de gemeentelijke stortplaats (tarief op basis van 6 knippen kwartier pers.kosten) aan personen die <text:span text:style-name="nadrukondlijn">niet ingeschreven</text:span> staan in de gemeentelijke Basisregistratie personen (BRP) van de gemeente Kollumerland c.a.:</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2.1.5.5</text:p>
                </table:table-cell>
                <table:table-cell table:style-name="entry" table:number-rows-spanned="1" table:number-columns-spanned="1">
                  <text:p text:style-name="table_al">Het tarief bedraagt voor het verstrekken van een knipkaart (12 knippen) ten behoeve van het achterlaten van afvalstoffen op de gemeentelijke stortplaats</text:p>
                  <text:p text:style-name="table_al">(tarief op basis van 12 knippen kwartier pers.kosten) aan personen die </text:p>
                  <text:p text:style-name="table_al">
                    <text:span text:style-name="nadrukondlijn">niet ingeschreven</text:span> staan in de gemeentelijke Basisregistratie personen (BRP) van de gemeente Kollumerland c.a.:</text:p>
                </table:table-cell>
                <table:table-cell table:style-name="entry" table:number-rows-spanned="1" table:number-columns-spanned="1">
                  <text:p text:style-name="table_al">118,40</text:p>
                </table:table-cell>
              </table:table-row>
            </table:table>
            <text:p text:style-name="table_bottom"/>
          </text:section>
          <text:p text:style-name="tussenkopcur">Hoofdstuk 3 Maatstaf en tarieven reinigingsrechten </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staande tarieven zijn </text:span>
                    </text:span>
                    <text:span text:style-name="nadrukvet">
                      <text:span text:style-name="nadrukcur">
                        <text:span text:style-name="nadrukondlijn">exclusief BTW.</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per belastingjaar per container voor het beschikbaar stellen,</text:p>
                  <text:p text:style-name="table_al">gebruikmaken dan wel ledigen van containers en het verwijderen van de</text:p>
                  <text:p text:style-name="table_al">daarin verzamelde, (andere dan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container met een inhoud van 240 liter; ten behoeve van groente-, </text:p>
                  <text:p text:style-name="table_al">fruit-, en tuinafval:</text:p>
                </table:table-cell>
                <table:table-cell table:style-name="entry" table:number-rows-spanned="1" table:number-columns-spanned="1">
                  <text:p text:style-name="table_al">109,00 Excl. BTW</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container met een inhoud van 240 liter; ten behoeve van normale afvalstoffen: </text:p>
                </table:table-cell>
                <table:table-cell table:style-name="entry" table:number-rows-spanned="1" table:number-columns-spanned="1">
                  <text:p text:style-name="table_al">136,17 Excl. BTW</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chterlaten, door particulieren, van banden op een daartoe van gemeentewege ter beschikking gestelde plaats, is verschuldi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8,45</text:p>
                  <text:p text:style-name="table_al">(of 1 knip)</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rachtautobanden, per stuk:</text:p>
                </table:table-cell>
                <table:table-cell table:style-name="entry" table:number-rows-spanned="1" table:number-columns-spanned="1">
                  <text:p text:style-name="table_al">8,45</text:p>
                  <text:p text:style-name="table_al">(of 1 knip)</text:p>
                </table:table-cell>
              </table:table-row>
              <table:table-row table:style-name="row">
                <table:table-cell table:style-name="entry" table:number-rows-spanned="1" table:number-columns-spanned="1">
                  <text:p text:style-name="table_al">3.2.4</text:p>
                  <text:p text:style-name="table_al">3.2.5</text:p>
                </table:table-cell>
                <table:table-cell table:style-name="entry" table:number-rows-spanned="1" table:number-columns-spanned="1">
                  <text:p text:style-name="table_al">tractorbanden, per stuk: 16,90 (of 2 knippen)</text:p>
                  <text:p text:style-name="table_al">-Afval gebracht op stort: personenauto (kofferbak): 1 knip</text:p>
                  <text:p text:style-name="table_al">-Afval gebracht op stort: aanhangwagen laadvloer tot 2 meter: 2 knippen</text:p>
                  <text:p text:style-name="table_al">-Afval gebracht op stort: tandemasser laadvloer vanaf 2 meter: 4 knippen</text:p>
                  <text:p text:style-name="table_al">-KCA, 5 autobanden, wit- en bruingoed: gratis</text:p>
                  <text:p text:style-name="table_al">-Asbest: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Vervallen met ingang van 1-1-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Voor het verhuren van een 240 liter container (ten behoeve van GFT-afval en/of overige afvalstoffen) aan niet-natuurlijke personen is verschuldigd (afgehaald van en teruggebracht naar het gemeentelijke overlaadstation tijdens openingstijden);</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er container / per dag:</text:p>
                </table:table-cell>
                <table:table-cell table:style-name="entry" table:number-rows-spanned="1" table:number-columns-spanned="1">
                  <text:p text:style-name="table_al">4,35</text:p>
                </table:table-cell>
              </table:table-row>
            </table:table>
            <text:p text:style-name="table_bottom"/>
          </text:section>
          <text:p text:style-name="tussenkopcur">Hoofdstuk 4 Vrijstelling</text:p>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chterlaten van afvalstoffen op een daartoe van gemeentewege ter beschikking gestelde plaats, door particuliere huishoudingen is, op vertoon van een geldige knipkaart als bedoeld in </text:p>
                  <text:p text:style-name="table_al">de Notitie “Overlaadstation en grof huishoudelijk afval” (zoals vastgesteld door het college van burgemeester en wethouders bij besluit van 11 november 2008), in combinatie met een geldig identiteitsbewijs gratis, tot een maximum van 6 knippen voor een éénpersoonshuishouden en </text:p>
                  <text:p text:style-name="table_al">van 12 knippen voor een meerpersoonshuishouden.</text:p>
                </table:table-cell>
              </table:table-row>
            </table:table>
            <text:p text:style-name="table_bottom"/>
          </text:section>
          <text:p text:style-name="al"/>
          <text:p text:style-name="al">Behoort bij raadsbesluit van 10 december 2015, </text:p>
          <text:p text:style-name="al"> I.L. Rozemeijer, griffier B. Bilker,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llumerland en Nieuwkruisland.</text:p>
            </table:table-cell>
            <table:table-cell office:value-type="string" table:style-name="header.C">
              <text:p text:style-name="headerright"><text:span text:style-name="nr">Nr. 1233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99</meta:user-defined>
    <meta:user-defined meta:name="OVERHEIDop.GmbID/DC.identifier">gmb-2015-123399</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Kollumerland en Nieuwkruisland</meta:user-defined>
    <dc:language>nl</dc:language>
    <meta:user-defined meta:name="OVERHEID.Informatietype/DC.type">officiële publicatie</meta:user-defined>
    <meta:user-defined meta:name="OVERHEID.Gemeente/OVERHEID.authority">Kollumerland en Nieuwkruisland</meta:user-defined>
    <meta:user-defined meta:name="OVERHEID.Gemeente/DCTERMS.publisher">Kollumerland en Nieuwkruisland</meta:user-defined>
    <meta:user-defined meta:name="OVERHEIDgvop.Informatietype/DC.type">Verordeningen</meta:user-defined>
    <meta:user-defined meta:name="OVERHEID.Gemeente/DC.spatial">Kollumerland en Nieuwkruisland</meta:user-defined>
    <meta:user-defined meta:name="OVERHEIDop.versieInformatie"/>
  </office:meta>
</office:document-meta>
</file>