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de Braderie, hobby- en kunstmarkt in O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8-12-2015</text:span>
            <text:span text:style-name="nadrukvet"/>
          </text:p>
            <text:p text:style-name="common-al">Locatie: De Meent in Odijk</text:p>
            <text:p text:style-name="common-al">Besluit: evenementenraamvergunning voor het organiseren van de Braderie, hobby- en kunstmarkt voor de jaren 2016 tot en met 2020</text:p>
            <text:p text:style-name="common-al">Besluit: toestemming invulling evenementenraamvergunning voor het jaar 2016</text:p>
            <text:p text:style-name="common-al">Datum en tijdstip van het evenement: 5 mei 2016 van 11:00 uur tot 18:00 uur</text:p>
            <text:p text:style-name="common-al">Zaaknummer: 250747</text:p>
            <text:p text:style-name="common-al">Bestuursorgaan: burgemeester </text:p>
            <text:p text:style-name="common-al">Datum verzending besluit: 15-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339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9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9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de Braderie, hobby- en kunstmarkt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96</meta:user-defined>
    <meta:user-defined meta:name="OVERHEIDop.GmbID/DC.identifier">gmb-2015-1233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De Meen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453 451332</meta:user-defined>
    <meta:user-defined meta:name="OVERHEIDop.versieInformatie"/>
  </office:meta>
</office:document-meta>
</file>