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vuurwerk dorpshuis De Suderfinne te Suwâld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Suwâld, dorpshuis De Suderfinne, Kerkbuurt 2, nieuwjaarsfeest en afsteken vuurwerk van 24.00 tot 03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9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9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9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vuurwerk dorpshuis De Suderfinne te Suwâld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90</meta:user-defined>
    <meta:user-defined meta:name="OVERHEIDop.GmbID/DC.identifier">gmb-2015-123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