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udejaarsfeest met livemuziek café de Inloop te Sumar op 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5 december 2015 is de volgende vergunning ver­leend:</text:p>
            <text:p text:style-name="common-al"/>
            <text:p text:style-name="common-al">Sumar, Café de Inloop, Greate Buorren 12, Oud en nieuw feest met livemuziek van 01.00 tot 05.00 uur op 1 januar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3389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8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8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oudejaarsfeest met livemuziek café de Inloop te Sumar op 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389</meta:user-defined>
    <meta:user-defined meta:name="OVERHEIDop.GmbID/DC.identifier">gmb-2015-1233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B 12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112 577032</meta:user-defined>
    <meta:user-defined meta:name="OVERHEIDop.versieInformatie"/>
  </office:meta>
</office:document-meta>
</file>