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vuurwerk dorpshuis de Einekoer te Ryptsjerk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 2015 is de volgende vergunning ver­leend:</text:p>
            <text:p text:style-name="common-al"/>
            <text:p text:style-name="common-al">Ryptsjerk, Heermawei 3, dorpshuis de Einekoer, nieuwjaarsfeest met vuurwerk van 01.00 tot 03.3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8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8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8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met vuurwerk dorpshuis de Einekoer te Ryptsjerk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86</meta:user-defined>
    <meta:user-defined meta:name="OVERHEIDop.GmbID/DC.identifier">gmb-2015-123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26 582007</meta:user-defined>
    <meta:user-defined meta:name="OVERHEIDop.versieInformatie"/>
  </office:meta>
</office:document-meta>
</file>