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ringstraat 28, 2152 CX Nieuw-Vennep, Stichting Buurtcentrum Taqwa, het gebruiken van het pand ten behoeve van een cultureel ontmoetingscentrum (aspect het gebruiken van gronden of bouwwerken in strijd met een bestemmingsplan, een beheersverordening, een exploitatieplan), 18-12-2015, zaak 113479 (verleend op 15-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38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8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8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ringstraat 28, 2152 CX Nieuw-Vennep, Stichting Buurtcentrum Taqwa, het gebruiken van het pand ten behoeve van een cultureel ontmoetingscentrum (aspect het gebruiken van gronden of bouwwerken in strijd met een bestemmingsplan, een beheersverordening, een exploitatieplan), 18-12-2015, zaak 113479 (verleend op 15-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83</meta:user-defined>
    <meta:user-defined meta:name="OVERHEIDop.GmbID/DC.identifier">gmb-2015-12338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X 28</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22 476313</meta:user-defined>
    <meta:user-defined meta:name="OVERHEIDop.versieInformatie"/>
  </office:meta>
</office:document-meta>
</file>