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geaccepteerde sloopmelding - Middelhorsterweg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de woning en verwijderen van asbest</text:p>
            <text:p text:style-name="common-al">Datum aanvraag: 26 november 2015</text:p>
            <text:p text:style-name="common-al">Datum verzonden: 16 december 2015</text:p>
            <text:p text:style-name="common-al">Zaaknummer: 20150412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Middelhorsterweg 1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82</meta:user-defined>
    <meta:user-defined meta:name="OVERHEIDop.GmbID/DC.identifier">gmb-2015-12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1TA</meta:user-defined>
    <meta:user-defined meta:name="OVERHEIDop.woonplaats">Haren Gn</meta:user-defined>
    <meta:user-defined meta:name="OVERHEIDop.straatnaam">Middelhorsterweg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7200 576956</meta:user-defined>
    <meta:user-defined meta:name="OVERHEIDop.versieInformatie"/>
  </office:meta>
</office:document-meta>
</file>