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party met drive-inn show in café te Noardburgum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december 2015 is de volgende vergunning ver­leend:</text:p>
            <text:p text:style-name="common-al"/>
            <text:p text:style-name="common-al">Noardburgum, café-snackbar, Zevenhuisterweg 15, nieuwjaarsparty met drive-inn show van 01.00 tot 04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7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party met drive-inn show in café te Noardburgum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79</meta:user-defined>
    <meta:user-defined meta:name="OVERHEIDop.GmbID/DC.identifier">gmb-2015-123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H 15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244 581970</meta:user-defined>
    <meta:user-defined meta:name="OVERHEIDop.versieInformatie"/>
  </office:meta>
</office:document-meta>
</file>