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nieuwjaarsfeest met muziek hotel Phoenix te Jistrum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4 december 2015 is de volgende vergunning ver­leend:</text:p>
            <text:p text:style-name="common-al"/>
            <text:p text:style-name="common-al">Jistrum, hotel Phoenix, Joost Wiersmaweg 24, nieuwjaarsfeest met muziek van 00.30 tot 06.0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3375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7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375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nieuwjaarsfeest met muziek hotel Phoenix te Jistrum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8</meta:user-defined>
    <meta:user-defined meta:name="OVERHEIDop.publicationIssue">123375</meta:user-defined>
    <meta:user-defined meta:name="OVERHEIDop.GmbID/DC.identifier">gmb-2015-12337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8CD 24</meta:user-defined>
    <meta:user-defined meta:name="OVERHEIDop.woonplaats">Jistrum</meta:user-defined>
    <meta:user-defined meta:name="OVERHEIDop.straatnaam">Joost Wiersm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200507 580697</meta:user-defined>
    <meta:user-defined meta:name="OVERHEIDop.versieInformatie"/>
  </office:meta>
</office:document-meta>
</file>