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ten behoeve van de Drank- en Horecawet gemeente Tilburg</text:p>
      <text:section text:name="regeling_id1-3-2" text:style-name="regeling">
        <text:section text:name="aanhef_id1-3-2-1" text:style-name="aanhef">
          <text:section text:name="preambule_id1-3-2-1-1" text:style-name="preambule">
            <text:p text:style-name="al">
            <text:span text:style-name="nadrukvet">Aanleiding</text:span>
          </text:p>
            <text:p text:style-name="al">Binnen de gemeente Tilburg is het toezicht en de handhaving verdeeld tussen team Stadstoezicht (openbaar gebied) en het team Toezicht en Handhaving (voor inrichtingen). Voor het toezicht op de Drank- en Horecawet zijn de toezichthouders van het team Toezicht en Handhaving aangewezen. Zij houden toezicht op de naleving van het bepaalde uit de Drank-en Horecawet in inrichtingen (restaurants, café’s en winkels). De toezichthouders van het team Stadstoezicht dienen ook aangewezen te worden als toezichthouders, zodat zij toezicht kunnen houden op de naleving van de Drank- en Horecawet in het openbaar gebied.</text:p>
            <text:p text:style-name="al"/>
          </text:section>
        </text:section>
        <text:section text:name="regeling-tekst_id1-3-2-2" text:style-name="regeling-tekst">
          <text:section text:name="hoofdstuk_id1-3-2-2-1" text:style-name="hoofdstuk">
            <text:p text:style-name="hoofdstuk_kop">Advies</text:p>
            <text:section text:name="structuurtekst_id1-3-2-2-1-2" text:style-name="structuurtekst">
              <text:p text:style-name="al">De medewerkers van de afdeling Veiligheid &amp; Wijken, team Stadstoezicht, aan te wijzen als personen belast met het toezicht op naleving van de Drank- en Horecawet, voor zover zij voldoen aan de bij Ministeriële regel gestelde eisen (zie bijlage).</text:p>
              <text:p text:style-name="al"/>
              <text:p text:style-name="al">
              <text:span text:style-name="nadrukvet">Argumenten</text:span>
            </text:p>
              <text:p text:style-name="al">
              <text:span text:style-name="nadrukcur">1.1 </text:span>
              <text:span text:style-name="nadrukcur">De </text:span>
              <text:span text:style-name="nadrukcur">burgemeester </text:span>
              <text:span text:style-name="nadrukcur">is </text:span>
              <text:span text:style-name="nadrukcur">bevoegd</text:span>
              <text:span text:style-name="nadrukcur"> orgaan</text:span>
            </text:p>
              <text:p text:style-name="al">De burgemeester is op grond van artikel 41 eerste lid onder b van de Drank- en Horecawet bevoegd de toezichthouders aan te wijzen.</text:p>
              <text:p text:style-name="al">
              <text:span text:style-name="nadrukcur">1.2</text:span>
              <text:span text:style-name="nadrukcur"> Bij </text:span>
              <text:span text:style-name="nadrukcur">Ministerië</text:span>
              <text:span text:style-name="nadrukcur">le re</text:span>
              <text:span text:style-name="nadrukcur">geling </text:span>
              <text:span text:style-name="nadrukcur">zijn </text:span>
              <text:span text:style-name="nadrukcur">eisen </text:span>
              <text:span text:style-name="nadrukcur">gesteld </text:span>
              <text:span text:style-name="nadrukcur">aa</text:span>
              <text:span text:style-name="nadrukcur">n </text:span>
              <text:span text:style-name="nadrukcur">de </text:span>
              <text:span text:style-name="nadrukcur">toezichthouders</text:span>
            </text:p>
              <text:p text:style-name="al">Gemeentelijke toezichthouders voor de Drank- en Horecawet moeten op grond van de Regeling toezichthoudende ambtenaren Drank -en Horecawet met goed gevolg het examen toezichthouder Drank- en Horecawet hebben afgelegd èn beschikken over een aanwijzing door de Minister van Veiligheid en Justitie als buitengewoon opsporingsambtenaar.</text:p>
              <text:p text:style-name="al"/>
            </text:section>
            <text:p text:style-name="hoofdstuk_bottom"/>
          </text:section>
          <text:section text:name="hoofdstuk_id1-3-2-2-2" text:style-name="hoofdstuk">
            <text:p text:style-name="hoofdstuk_kop">Vervolg</text:p>
            <text:section text:name="structuurtekst_id1-3-2-2-2-2" text:style-name="structuurtekst">
              <text:p text:style-name="al">Dit besluit moet gepubliceerd worden (artikel 3:42 van de Algemene wet bestuursrecht).</text:p>
              <text:p text:style-name="al"/>
              <text:p text:style-name="al">
              <text:span text:style-name="nadrukvet">Bijlage:</text:span>
            </text:p>
              <text:p text:style-name="al">
              <text:span text:style-name="nadrukvet">Aanwijzingsbesluit toezichthouders gemeente Tilburg</text:span>
            </text:p>
              <text:p text:style-name="al">De burgemeester besluit om op grond van artikel 41 eerste lid onder b van de Drank- en Horecawet, de medewerkers van de afdeling Veiligheid &amp; Wijken, team Stadstoezicht aan te wijzen als personen belast met het toezicht op naleving van de Drank- en Horecawet, voor zover zij voldoen aan de bij Ministeriële regel gestelde eisen.</text:p>
              <text:p text:style-name="al"/>
              <text:p text:style-name="al">Aldus gekeken op 10-12-2015.</text:p>
              <text:p text:style-name="al"/>
              <text:p text:style-name="al"/>
              <text:p text:style-name="al">P.G.A. Noordanus</text:p>
              <text:p text:style-name="al">
              <text:span text:style-name="nadrukcur">B</text:span>
              <text:span text:style-name="nadrukcur">urgemeester</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337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7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7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ten behoeve van de Drank- en Horecawet gemeen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73</meta:user-defined>
    <meta:user-defined meta:name="OVERHEIDop.GmbID/DC.identifier">gmb-2015-123373</meta:user-defined>
    <meta:user-defined meta:name="OVERHEID.TaxonomieBeleidsagenda/OVERHEID.category">Openbare orde en veiligheid | Organisatie en beleid</meta:user-defined>
    <meta:user-defined meta:name="DC.source">art. 41 DHW;1.0:c:BWBR0002458&amp;artikel=41&amp;g=2015-0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gvop.Informatietype/DC.type">Overige besluiten van algemene strekking</meta:user-defined>
    <meta:user-defined meta:name="OVERHEID.Gemeente/DC.spatial">Tilburg</meta:user-defined>
    <meta:user-defined meta:name="OVERHEIDop.versieInformatie"/>
  </office:meta>
</office:document-meta>
</file>