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andplaatsvergunning voor de verkoop van zuivel op 23 december 2015 op het Bolwerk in Monnicken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15 hebben burgemeester en wethouders besloten om op grond van artikel 5:18 van de Algemene Plaatselijke Verordening Waterland 2010 een standplaatsvergunning te verlenen aan Kaashandel Wals, Noordeinde 21, 1121 AA Landsmeer, voor:</text:p>
            <text:list text:style-name="id1-3-2-1-1-2">
              <text:list-item text:style-override="id1-3-2-1-1-2-1">
                <text:number>1.</text:number>
                <text:p text:style-name="al">het innemen van een standplaats op parkeerterrein het Bolwerk in Monnickendam op woensdag 23 december voor de verkoop van zuivel. De standplaats wordt ingenomen met een verkoopwagen van 08:00 tot 14:00 uur.</text:p>
              </text:list-item>
            </text:list>
            <text:p text:style-name="common-al">Verzonden op: 17 december 2015</text:p>
            <text:p text:style-name="common-al"> 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sturen aan het college van burgemeester en wethouders. Dit geldt ook voor andere belanghebbenden die het niet eens zijn met dit besluit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1.</text:number>
                <text:p text:style-name="al">uw naam, adres en handtekening;</text:p>
              </text:list-item>
              <text:list-item text:style-override="id1-3-2-1-1-9-2">
                <text:number>2.</text:number>
                <text:p text:style-name="al">een omschrijving van het besluit waartegen u bezwaar tegen maakt; </text:p>
              </text:list-item>
              <text:list-item text:style-override="id1-3-2-1-1-9-3">
                <text:number>3.</text:number>
                <text:p text:style-name="al">
                <text:span text:style-name="nadrukvet"/>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 Bij een bezwaarschrift via het digitale loket op <text:a xlink:href="http://www.waterland.nl/" xlink:type="simple">www.waterland.nl</text:a> Bij een voorlopige voorziening via <text:a xlink:href="https://loket.rechtspraak.nl/Burgers/Digitaal%20procederen/33" xlink:type="simple">www.rechtspraak.nl/Burgers/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23370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370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370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ndplaatsvergunning voor de verkoop van zuivel op 23 december 2015 op het Bolwerk in Monnickenda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123370</meta:user-defined>
    <meta:user-defined meta:name="OVERHEIDop.GmbID/DC.identifier">gmb-2015-12337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</meta:user-defined>
    <meta:user-defined meta:name="OVERHEIDop.woonplaats">Monnickendam</meta:user-defined>
    <meta:user-defined meta:name="OVERHEIDop.straatnaam">Bolwerk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0821 496619</meta:user-defined>
    <meta:user-defined meta:name="OVERHEIDop.versieInformatie"/>
  </office:meta>
</office:document-meta>
</file>