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Broekerhavenweg 195, 1611 CD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roekerhavenweg 195, 1611 CD Bovenkarspel</text:p>
            <text:p text:style-name="common-al">Voor: het slopen van de schuur met asbesthoudende platen</text:p>
            <text:p text:style-name="common-al">Datum verzonden: 15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3366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6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6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Broekerhavenweg 195, 1611 CD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366</meta:user-defined>
    <meta:user-defined meta:name="OVERHEIDop.GmbID/DC.identifier">gmb-2015-123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CD 195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925 522712</meta:user-defined>
    <meta:user-defined meta:name="OVERHEIDop.versieInformatie"/>
  </office:meta>
</office:document-meta>
</file>