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feest dorpshuis It Geahûs te Garyp op 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4 december 2015 is de volgende vergunning ver­leend:</text:p>
            <text:p text:style-name="common-al"/>
            <text:p text:style-name="common-al">Garyp, dorpshuis It Geahûs, Greate Buorren 15, nieuwjaarsfeest met gezellig samenzijn van 01.00 tot 06.00 uur op 1 januar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3365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6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6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nieuwjaarsfeest dorpshuis It Geahûs te Garyp op 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365</meta:user-defined>
    <meta:user-defined meta:name="OVERHEIDop.GmbID/DC.identifier">gmb-2015-1233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K 15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124 575847</meta:user-defined>
    <meta:user-defined meta:name="OVERHEIDop.versieInformatie"/>
  </office:meta>
</office:document-meta>
</file>