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ejaarsfeest met DJ eetcafé 't Breed te Eastermar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december 2015 is de volgende vergunning ver­leend:</text:p>
            <text:p text:style-name="common-al"/>
            <text:p text:style-name="common-al">Eastermar, Eetcafé ’t Breed, E.M. Beimastrjitte 40, oudjaarsfeest met DJ van 00.30 tot 06.0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336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6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6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udejaarsfeest met DJ eetcafé 't Breed te Eastermar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60</meta:user-defined>
    <meta:user-defined meta:name="OVERHEIDop.GmbID/DC.identifier">gmb-2015-1233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859 576638</meta:user-defined>
    <meta:user-defined meta:name="OVERHEIDop.versieInformatie"/>
  </office:meta>
</office:document-meta>
</file>