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7*"/>
    </style:style>
    <style:style style:family="table-column" style:parent-style-name="colspec" style:name="id1-3-2-2-1-44-1-2">
      <style:table-column-properties style:rel-column-width="13*"/>
    </style:style>
    <style:style style:family="table-column" style:parent-style-name="colspec" style:name="id1-3-2-2-1-44-1-3">
      <style:table-column-properties style:rel-column-width="66*"/>
    </style:style>
    <style:style style:family="table-column" style:parent-style-name="colspec" style:name="id1-3-2-2-1-44-1-4">
      <style:table-column-properties style:rel-column-width="14*"/>
    </style:style>
  </office:automatic-styles>
  <office:body>
    <office:text>
      <text:p text:style-name="new_page_staatscourant"/>
      <text:p text:style-name="single-kop-titel">Verordening precariobelasting Leeuwar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EUWARDEN;</text:p>
            <text:p text:style-name="al">gelezen het voorstel van burgemeester en wethouders van 8 december 2015;</text:p>
            <text:p text:style-name="al">gelet op artikel 228 van de Gemeentewet;</text:p>
            <text:p text:style-name="al">BESLUIT:</text:p>
            <text:p text:style-name="al">vast te stellen de volgende:</text:p>
            <text:p text:style-name="al">Verordening<text:span text:style-name="nadrukvet"> precariobelasting </text:span>Leeuwarden 2016</text:p>
            <text:p text:style-name="al">
            <text:span text:style-name="nadrukvet">Artikel 1 Begripsomschrijvingen</text:span>
          </text:p>
            <text:p text:style-name="al">In deze verordening wordt verstaan onder:</text:p>
            <text:list text:style-name="id1-3-2-2-1-10">
              <text:list-item text:style-override="id1-3-2-2-1-10-1">
                <text:number>a.</text:number>
                <text:p text:style-name="al">een jaar: een kalenderjaar;</text:p>
              </text:list-item>
              <text:list-item text:style-override="id1-3-2-2-1-10-2">
                <text:number>b.</text:number>
                <text:p text:style-name="al">een kwartaal: een kalenderkwartaal;</text:p>
              </text:list-item>
              <text:list-item text:style-override="id1-3-2-2-1-10-3">
                <text:number>c.</text:number>
                <text:p text:style-name="al">een maand: een kalendermaand;</text:p>
              </text:list-item>
              <text:list-item text:style-override="id1-3-2-2-1-10-4">
                <text:number>d.</text:number>
                <text:p text:style-name="al">een week: een kalenderweek;</text:p>
              </text:list-item>
              <text:list-item text:style-override="id1-3-2-2-1-10-5">
                <text:number>e.</text:number>
                <text:p text:style-name="al">een dag: een tijdvak van 24 uren, aanvangend te 0.00 uur;</text:p>
              </text:list-item>
              <text:list-item text:style-override="id1-3-2-2-1-10-6">
                <text:number>f.</text:number>
                <text:p text:style-name="al">vergunning: een door het gemeentebestuur verleende en in een gemeentelijke</text:p>
                <text:p text:style-name="al"> registratie opgenomen toestemming op grond waarvan een persoon een of</text:p>
                <text:p text:style-name="al"> meer voorwerpen onder, op of boven voor de openbare dienst bestemde</text:p>
                <text:p text:style-name="al"> gemeentegrond mag hebben.</text:p>
              </text:list-item>
              <text:list-item text:style-override="id1-3-2-2-1-10-7">
                <text:number>g.</text:number>
                <text:p text:style-name="al">meetbrief: een door een daartoe bevoegde instantie uitgegeven en in Nederland geldig document betreffende de maat en het laadvermogen van een vaartuig;</text:p>
              </text:list-item>
              <text:list-item text:style-override="id1-3-2-2-1-10-8">
                <text:number>h.</text:number>
                <text:p text:style-name="al">lengte vaar- en</text:p>
                <text:p text:style-name="al"> voertuigen: grootste lengte, zoals die blijkt uit de bij het vaartuig behorende meetbrief. Is er geen meetbrief of het betreft een voertuig, dan wordt de grootste lengte ambtshalve vastgesteld;</text:p>
              </text:list-item>
              <text:list-item text:style-override="id1-3-2-2-1-10-9">
                <text:number>i.</text:number>
                <text:p text:style-name="al">woonschip: een vaartuig, uitsluitend of in hoofdzaak in gebruik als woning en</text:p>
                <text:p text:style-name="al"> niet zijnde een onroerende zaak volgens hoofdstuk III van de Wet</text:p>
                <text:p text:style-name="al"> waardering onroerende zaken;</text:p>
              </text:list-item>
              <text:list-item text:style-override="id1-3-2-2-1-10-10">
                <text:number>j.</text:number>
                <text:p text:style-name="al">woonwagen: een voertuig, uitsluitend of in hoofdzaak in gebruik als woning en</text:p>
                <text:p text:style-name="al"> niet zijnde een onroerende zaak volgens hoofdstuk III van de Wet</text:p>
                <text:p text:style-name="al"> waardering onroerende zaken;</text:p>
              </text:list-item>
              <text:list-item text:style-override="id1-3-2-2-1-10-11">
                <text:number>k.</text:number>
                <text:p text:style-name="al">bedrijfsschip: een vaartuig, uitsluitend of in hoofdzaak in gebruik als bedrijf en</text:p>
                <text:p text:style-name="al"> niet zijnde een onroerende zaak volgens hoofdstuk III van de Wet</text:p>
                <text:p text:style-name="al"> waardering onroerende zaken.</text:p>
              </text:list-item>
            </text:list>
            <text:p text:style-name="al">Artikel 2 Aard van de heffing en belastbaar feit </text:p>
            <text:p text:style-name="al">Onder de naam “precariobelasting” wordt een directe belasting geheven voor het hebben van voorwerpen onder, op of boven voor de openbare dienst bestemde gemeentegrond, bedoeld of genoemd in deze verordening en de daarbij behorende tarieventabel, waarvoor een vergunning verplicht is.</text:p>
            <text:p text:style-name="al">
            <text:span text:style-name="nadrukvet">Artikel 3 Belastingplicht</text:span>
          </text:p>
            <text:list text:style-name="id1-3-2-2-1-14">
              <text:list-item text:style-override="id1-3-2-2-1-14-1">
                <text:number>1.</text:number>
                <text:p text:style-name="al">De belasting wordt geheven van degene die, al dan niet met vergunning, het voorwerp of de voorwerpen heeft onder, op of boven voor de openbare dienst bestemde gemeentegrond, dan wel van degene die ten behoeve van wie dat voorwerp of die voorwerpen onder, op of boven de voor de openbare dienst bestemde gemeentegrond aanwezig zijn.</text:p>
              </text:list-item>
              <text:list-item text:style-override="id1-3-2-2-1-14-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pan text:style-name="nadrukvet">Artikel 4 </text:span>
            <text:span text:style-name="nadrukvet">G</text:span>
            <text:span text:style-name="nadrukvet">rondslag en maatstaf van heffing</text:span>
          </text:p>
            <text:p text:style-name="al"> De belasting wordt geheven naar de maatstaven opgenomen in de bij deze verordening behorende tarieventabel.</text:p>
            <text:p text:style-name="al">
            <text:span text:style-name="nadrukvet">Artikel 5 </text:span>
            <text:span text:style-name="nadrukvet">Vrijstellingen</text:span>
          </text:p>
            <text:list text:style-name="id1-3-2-2-1-18">
              <text:list-item text:style-override="id1-3-2-2-1-18-1">
                <text:number>1.</text:number>
                <text:p text:style-name="al">De belasting wordt niet geheven voor:</text:p>
                <text:list text:style-name="id1-3-2-2-1-18-1-3">
                  <text:list-item text:style-override="id1-3-2-2-1-18-1-3-1">
                    <text:number>a.</text:number>
                    <text:p text:style-name="al">voorwerpen, werken of inrichtingen die aan de gemeente toebehoren of bij haar in gebruik zijn;</text:p>
                  </text:list-item>
                  <text:list-item text:style-override="id1-3-2-2-1-18-1-3-2">
                    <text:number>b.</text:number>
                    <text:p text:style-name="al">voorwerpen of werken, welke door of vanwege het Rijk, de provincie en waterschap voor de uitoefening van hun publiekrechtelijke taak, zijn aangebracht of geplaatst;</text:p>
                  </text:list-item>
                  <text:list-item text:style-override="id1-3-2-2-1-18-1-3-3">
                    <text:number>c.</text:number>
                    <text:p text:style-name="al">voorwerpen of werken, welke in een uitsluitend algemeen belang voorzien, of welke uitsluitend worden gebezigd voor goede doelen;</text:p>
                  </text:list-item>
                  <text:list-item text:style-override="id1-3-2-2-1-18-1-3-4">
                    <text:number>d.</text:number>
                    <text:p text:style-name="al">voorzieningen, aangebracht ten behoeve van mindervaliden voor zolang het gebruik door de aanvrager duurt.</text:p>
                  </text:list-item>
                  <text:list-item text:style-override="id1-3-2-2-1-18-1-3-5">
                    <text:number>e.</text:number>
                    <text:p text:style-name="al">evenementen van buurt- en wijkverenigingen.</text:p>
                  </text:list-item>
                </text:list>
              </text:list-item>
              <text:list-item text:style-override="id1-3-2-2-1-18-2">
                <text:number>2.</text:number>
                <text:p text:style-name="al">In afstemming met de betreffende portefeuillehouder van het college, is de heffingsambtenaar bevoegd om voor een of meerdere jaren een vrijstelling van 25 of 50% op de reguliere tarieven toe te passen, wanneer in een bijzondere situatie de vergunninghouder aantoonbaar minder profijt van zijn vergunning heeft dan normaal gesproken mag worden verwacht.</text:p>
              </text:list-item>
            </text:list>
            <text:p text:style-name="al">
            <text:span text:style-name="nadrukvet">Artikel 6 Tarieven</text:span>
          </text:p>
            <text:list text:style-name="id1-3-2-2-1-20">
              <text:list-item text:style-override="id1-3-2-2-1-20-1">
                <text:number>1.</text:number>
                <text:p text:style-name="al">De belasting wordt geheven naar de tarieven opgenomen in de bij deze verordening behorende tarieventabel, met inachtneming van het bepaalde in het tweede tot en met het vierde lid.</text:p>
              </text:list-item>
              <text:list-item text:style-override="id1-3-2-2-1-20-2">
                <text:number>2.</text:number>
                <text:p text:style-name="al">Bij het hebben van voorwerpen op of boven openbare gemeentegrond wordt de oppervlakte bepaald op die, welke door de voorwerpen wordt overdekt.</text:p>
              </text:list-item>
              <text:list-item text:style-override="id1-3-2-2-1-20-3">
                <text:number>3.</text:number>
                <text:p text:style-name="al">Bij het hebben van voorwerpen onder openbare gemeentegrond wordt de oppervlakte bepaald op die uitgaande van een horizontale projectie van de voorwerpen.</text:p>
              </text:list-item>
              <text:list-item text:style-override="id1-3-2-2-1-20-4">
                <text:number>4.</text:number>
                <text:p text:style-name="al">Bij het plaatsen of uithangen van letterreclame, wordt de ruimte tussen de letters mede geacht in gebruik te zijn genomen.</text:p>
              </text:list-item>
            </text:list>
            <text:p text:style-name="al">
            <text:span text:style-name="nadrukvet">Artikel 7 </text:span>
            <text:span text:style-name="nadrukvet">Belastingtijdvak</text:span>
          </text:p>
            <text:p text:style-name="al">Het belastingtijdvak is gelijk aan het tijdvak als bedoeld in de bij deze verordening behorende tarieventabel.</text:p>
            <text:p text:style-name="al">
            <text:span text:style-name="nadrukvet">Artikel 8 </text:span>
            <text:span text:style-name="nadrukvet">Wijze van heffing</text:span>
          </text:p>
            <text:p text:style-name="al">De precariobelasting waarvoor een jaartarief geldt, wordt bij wege van aanslag geheven.</text:p>
            <text:p text:style-name="al">
            <text:span text:style-name="nadrukvet">Artikel 9 Ontstaan van de belastingschuld</text:span>
          </text:p>
            <text:list text:style-name="id1-3-2-2-1-26">
              <text:list-item text:style-override="id1-3-2-2-1-26-1">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1-26-2">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1-26-3">
                <text:number>3.</text:number>
                <text:p text:style-name="al">Indien de belastingplicht in de loop van het belastingjaar eindigt, wordt ontheffing verleend over zoveel twaalfde gedeelten van de voor dat jaar verschuldigde belasting als er in dat jaar, na het tijdstip van de beëindiging van de belastingplicht, nog volle kalendermaanden overblijven.</text:p>
              </text:list-item>
              <text:list-item text:style-override="id1-3-2-2-1-26-4">
                <text:number>4.</text:number>
                <text:p text:style-name="al">De in dit artikel bedoelde regeling geldt voor zover de belasting wordt geheven voor een heffingstijdvak van een jaar.</text:p>
              </text:list-item>
            </text:list>
            <text:p text:style-name="al">
            <text:span text:style-name="nadrukvet">Artikel 10 Tijdstip van betalen en betaling in termijnen</text:span>
          </text:p>
            <text:list text:style-name="id1-3-2-2-1-28">
              <text:list-item text:style-override="id1-3-2-2-1-28-1">
                <text:number>1.</text:number>
                <text:p text:style-name="al">In afwijking van artikel 9, eerste lid, van de Invorderingswet 1990 moeten de aanslagen worden betaald binnen 30 dagen na de dagtekening van het aanslagbiljet dan wel op het moment waarop een aanvraag voor het hebben van voorwerpen is ingediend, dan wel het hebben van voorwerpen, een aanvang heeft genomen.</text:p>
              </text:list-item>
              <text:list-item text:style-override="id1-3-2-2-1-28-2">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1-28-3">
                <text:number>3.</text:number>
                <text:p text:style-name="al">De Algemene Termijnenwet is niet van toepassing op de in de voorgaande leden gestelde termijnen.</text:p>
              </text:list-item>
            </text:list>
            <text:p text:style-name="al">
            <text:span text:style-name="nadrukvet">Artikel 11 Kwijtschelding</text:span>
          </text:p>
            <text:p text:style-name="al">Bij de invordering van de precariobelasting bedoeld in onderdeel 9.1 van de bij deze verordening behorende tarieventabel kan kwijtschelding worden verleend. Binnen de kaders van de wet wordt de meest ruimhartige vorm voor de beoordeling van het kwijtscheldingsverzoek gehanteerd.</text:p>
            <text:p text:style-name="al">
            <text:span text:style-name="nadrukvet">Artikel 12 Bevoegdheid tot aanwijzing zones</text:span>
          </text:p>
            <text:p text:style-name="al">De aanwijzing van de zones waar tegen betaling van de belasting bedoeld in artikel 2 terrassen mogen staan, kan geschieden door het college van burgemeester en wethouders bij openbaar te maken besluit.</text:p>
            <text:p text:style-name="al">
            <text:span text:style-name="nadrukvet">Artikel 13 Overdracht bevoegdheden door de raad</text:span>
          </text:p>
            <text:p text:style-name="al">Het college van burgemeester en wethouders is bevoegd tot het redactioneel aanpassen van deze verordening en de bijbehorende tarieventabel alsmede het wijzigen van de tarieven die voortvloeien uit hogere regelgeving.</text:p>
            <text:p text:style-name="al">
            <text:span text:style-name="nadrukvet">Artikel 1</text:span>
            <text:span text:style-name="nadrukvet">4</text:span>
            <text:span text:style-name="nadrukvet">Nadere regels door het college van</text:span>
            <text:span text:style-name="nadrukvet">burgemeester en wethouders</text:span>
          </text:p>
            <text:p text:style-name="al">Het college van burgemeester en wethouders kan nadere regels geven met betrekking tot de heffing en de invordering van precariobelasting.</text:p>
            <text:p text:style-name="al">
            <text:span text:style-name="nadrukvet">Artikel 1</text:span>
            <text:span text:style-name="nadrukvet">5</text:span>
            <text:span text:style-name="nadrukvet"> Citeertitel</text:span>
          </text:p>
            <text:p text:style-name="al">Deze verordening wordt aangehaald als de "Verordening precariobelasting Leeuwarden 2016".</text:p>
            <text:p text:style-name="al">
            <text:span text:style-name="nadrukvet">Artikel 1</text:span>
            <text:span text:style-name="nadrukvet">6</text:span>
            <text:span text:style-name="nadrukvet"> Inwerkingtreding</text:span>
          </text:p>
            <text:list text:style-name="id1-3-2-2-1-40">
              <text:list-item text:style-override="id1-3-2-2-1-40-1">
                <text:number>1.</text:number>
                <text:p text:style-name="al">De "Verordening precariobelasting Leeuwarden 2015", vastgesteld bij raadsbesluit Leeuwarden van 24 november 2014, wordt ingetrokken met ingang van de in het derde lid genoemde datum van ingang van de heffing, met dien verstande dat zij van toepassing blijft op de belastbare feiten tot de inwerkingtreding van deze verordening.</text:p>
              </text:list-item>
              <text:list-item text:style-override="id1-3-2-2-1-40-2">
                <text:number>1.</text:number>
                <text:p text:style-name="al">Deze verordening treedt in werking met ingang van de eerste dag na die van de bekendmaking.</text:p>
              </text:list-item>
              <text:list-item text:style-override="id1-3-2-2-1-40-3">
                <text:number>2.</text:number>
                <text:p text:style-name="al">De datum van ingang van de heffing is 1 januari 2016.</text:p>
              </text:list-item>
            </text:list>
            <text:p text:style-name="al">Aldus vastgesteld in de openbare vergadering van 14 december 2015.</text:p>
            <text:p text:style-name="al">De voorzitter,</text:p>
            <text:p text:style-name="al">De griffier,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ventabel behorende bij de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ordening <text:span text:style-name="nadrukvet">precariobelasting</text:span> Leeuwarden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ts vergunningplichtig,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gerelat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bouwmaterialen, grond, keten, loodsen, bouwwer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eigers en stellingen ingenomen of door een schutting of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ndere wijze afgesloten <text:span text:style-name="nadrukondlijn">grond per m²</text:span>, per week</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2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een <text:span text:style-name="nadrukondlijn">schutting</text:span> als onder 1.1 bedoeld, indien deze t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text:span text:style-name="nadrukondlijn">reclamedoeleinden</text:span> wordt gebruikt, naast het 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1.1, een bedrag geheven over de door reclame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ag genomen oppervlakte van de zijde van de schut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 op reclame wordt aangebracht per m², per week</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zonderingen onderdeel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n onderdeel 1 genoemde belasting wordt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ven van bouwmaterialen, grond, keten enz. geplaats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den en bouwstraten, gelegen in nog in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jnde bestemmingsplannen gericht op stads- c.q.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rps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oorstellingst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het plaatsen van een tent voor het houd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stellingen d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groot circus, per dag</text:p>
                  </table:table-cell>
                  <table:table-cell table:style-name="entry" table:number-rows-spanned="1" table:number-columns-spanned="1">
                    <text:p text:style-name="table_al">€ 16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klein circus, per dag</text:p>
                  </table:table-cell>
                  <table:table-cell table:style-name="entry" table:number-rows-spanned="1" table:number-columns-spanned="1">
                    <text:p text:style-name="table_al">€ 8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Funderingen, luifels, balkons,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funderingen, perrons, aanlegsteigers, vlonders en plank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luifels, balkons, koekoeken, erkers, uitbouw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bouwingen en dergelijke onderdelen van bouwwer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meer dan 0,50 m¹ buiten de gevellijn uitst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uizen en kabels, leidingen en duiker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uizen, kabels of andere geleidingen, trekdrad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idraden, pers- en of zuigleidingen, duikers en zink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bestemd voor de afvoer van fecaliën of van huishou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f hemel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per meter, per jaar</text:p>
                  </table:table-cell>
                  <table:table-cell table:style-name="entry" table:number-rows-spanned="1" table:number-columns-spanned="1">
                    <text:p text:style-name="table_al">€ 6,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per meter, per maand</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rrassen, banken, tafeltjes, stoelen, tochtschermen e.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terrassen geplaatst op openbare grond aangegeven op de b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ze verordening met zones aangegeven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zone 1 per m² per jaar</text:p>
                  </table:table-cell>
                  <table:table-cell table:style-name="entry" table:number-rows-spanned="1" table:number-columns-spanned="1">
                    <text:p text:style-name="table_al">€ 3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zone 2 per m² per jaar</text:p>
                  </table:table-cell>
                  <table:table-cell table:style-name="entry" table:number-rows-spanned="1" table:number-columns-spanned="1">
                    <text:p text:style-name="table_al">€ 9,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per m2 terras op het Wilhelminaplein op <text:span text:style-name="nadrukondlijn">Koningsdag</text:span></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een verkooppunt voor etenswaren op <text:span text:style-name="nadrukondlijn">Koningsdag</text:span></text:p>
                  </table:table-cell>
                  <table:table-cell table:style-name="entry" table:number-rows-spanned="1" table:number-columns-spanned="1">
                    <text:p text:style-name="table_al">€ 10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ouden van verkop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A</text:span>
                    </text:p>
                  </table:table-cell>
                  <table:table-cell table:style-name="entry" table:number-rows-spanned="1" table:number-columns-spanned="1">
                    <text:p text:style-name="table_al">A tarief : stad Leeuwarden en de Groene 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een overdekte, aan drie zijden <text:span text:style-name="nadrukondlijn">gesloten verkoopwagen</text:span> (g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wagen of dergelijke), voorzien van een toonbank,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astliggende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4</text:p>
                  </table:table-cell>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7,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een overdekte, aan drie zijden <text:span text:style-name="nadrukondlijn">gesloten handwagen</text:span>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mee gelijk te stellen vervoermiddel, al dan niet voorz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luifel met inbegrip van eventueel voor uitstalling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ruik zijnde naastliggende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per dag van</text:p>
                  </table:table-cell>
                  <table:table-cell table:style-name="entry" table:number-rows-spanned="1" table:number-columns-spanned="1">
                    <text:p text:style-name="table_al">€ 7,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3</text:p>
                  </table:table-cell>
                  <table:table-cell table:style-name="entry" table:number-rows-spanned="1" table:number-columns-spanned="1">
                    <text:p text:style-name="table_al">het <text:span text:style-name="nadrukondlijn">uitstallen van verkoopwaren</text:span>, het plaatsen van rekken enz.,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3.1</text:p>
                  </table:table-cell>
                  <table:table-cell table:style-name="entry" table:number-rows-spanned="1" table:number-columns-spanned="1">
                    <text:p text:style-name="table_al">tot een oppervlakte van 5 m² tot 5m², per week</text:p>
                  </table:table-cell>
                  <table:table-cell table:style-name="entry" table:number-rows-spanned="1" table:number-columns-spanned="1">
                    <text:p text:style-name="table_al">€ 7,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meer dan 5 m² grond in beslag wordt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² meer, per week</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3.2</text:p>
                  </table:table-cell>
                  <table:table-cell table:style-name="entry" table:number-rows-spanned="1" table:number-columns-spanned="1">
                    <text:p text:style-name="table_al">tot 5 m², per maand</text:p>
                  </table:table-cell>
                  <table:table-cell table:style-name="entry" table:number-rows-spanned="1" table:number-columns-spanned="1">
                    <text:p text:style-name="table_al">€ 25,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² meer, per maand</text:p>
                  </table:table-cell>
                  <table:table-cell table:style-name="entry" table:number-rows-spanned="1" table:number-columns-spanned="1">
                    <text:p text:style-name="table_al">€ 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3.3</text:p>
                  </table:table-cell>
                  <table:table-cell table:style-name="entry" table:number-rows-spanned="1" table:number-columns-spanned="1">
                    <text:p text:style-name="table_al">tot 5 m², per jaar</text:p>
                  </table:table-cell>
                  <table:table-cell table:style-name="entry" table:number-rows-spanned="1" table:number-columns-spanned="1">
                    <text:p text:style-name="table_al">€ 25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² meer, per jaar</text:p>
                  </table:table-cell>
                  <table:table-cell table:style-name="entry" table:number-rows-spanned="1" table:number-columns-spanned="1">
                    <text:p text:style-name="table_al">€ 5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B</text:span>
                    </text:p>
                  </table:table-cell>
                  <table:table-cell table:style-name="entry" table:number-rows-spanned="1" table:number-columns-spanned="1">
                    <text:p text:style-name="table_al">B tarief: overige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text:p>
                  </table:table-cell>
                  <table:table-cell table:style-name="entry" table:number-rows-spanned="1" table:number-columns-spanned="1">
                    <text:p text:style-name="table_al">een overdekte, aan drie zijden <text:span text:style-name="nadrukondlijn">gesloten verkoopwagen</text:span> (g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wagen of dergelijke), voorzien van een toonbank,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astliggende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erkoop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5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enbare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het houden van openbare evenementen per m², per dag</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 per dag</text:p>
                  </table:table-cell>
                  <table:table-cell table:style-name="entry" table:number-rows-spanned="1" table:number-columns-spanned="1">
                    <text:p text:style-name="table_al">€ 7,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 per dag</text:p>
                  </table:table-cell>
                  <table:table-cell table:style-name="entry" table:number-rows-spanned="1" table:number-columns-spanned="1">
                    <text:p text:style-name="table_al">€ 104,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Plaatsen van vaartuigen en voe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een <text:span text:style-name="nadrukondlijn">woonschip, bedrijfsschip of woonwagen</text:span>,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1</text:p>
                  </table:table-cell>
                  <table:table-cell table:style-name="entry" table:number-rows-spanned="1" table:number-columns-spanned="1">
                    <text:p text:style-name="table_al">per maand</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18,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4</text:p>
                  </table:table-cell>
                  <table:table-cell table:style-name="entry" table:number-rows-spanned="1" table:number-columns-spanned="1">
                    <text:p text:style-name="table_al">per jaar</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andere <text:span text:style-name="nadrukondlijn">vaartuigen en voertuigen</text:span> dan genoemd in onderdeel 9.1,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14,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4</text:p>
                  </table:table-cell>
                  <table:table-cell table:style-name="entry" table:number-rows-spanned="1" table:number-columns-spanned="1">
                    <text:p text:style-name="table_al">per jaar</text:p>
                  </table:table-cell>
                  <table:table-cell table:style-name="entry" table:number-rows-spanned="1" table:number-columns-spanned="1">
                    <text:p text:style-name="table_al">€ 28,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Benzinepompen, leidingen, service-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een <text:span text:style-name="nadrukondlijn">installatie voor levering van benzine</text:span> of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torbrandstof, met inbegrip van de daarbij behor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id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1</text:p>
                  </table:table-cell>
                  <table:table-cell table:style-name="entry" table:number-rows-spanned="1" table:number-columns-spanned="1">
                    <text:p text:style-name="table_al">voorzien van <text:span text:style-name="nadrukondlijn">1 aftappunt</text:span>, per stuk, per jaar</text:p>
                  </table:table-cell>
                  <table:table-cell table:style-name="entry" table:number-rows-spanned="1" table:number-columns-spanned="1">
                    <text:p text:style-name="table_al">€ 593,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2</text:p>
                  </table:table-cell>
                  <table:table-cell table:style-name="entry" table:number-rows-spanned="1" table:number-columns-spanned="1">
                    <text:p text:style-name="table_al">elk bij dezelfde installatie <text:span text:style-name="nadrukondlijn">extra aangebracht aftappun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9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een <text:span text:style-name="nadrukondlijn">mengpomp</text:span> voor benzine en olie ten behoev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romfietsen</text:span> per stuk, per jaar</text:p>
                  </table:table-cell>
                  <table:table-cell table:style-name="entry" table:number-rows-spanned="1" table:number-columns-spanned="1">
                    <text:p text:style-name="table_al">€ 197,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en <text:span text:style-name="nadrukondlijn">verplaatsbaar aftappunt</text:span> voor motorbrandst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aftappunt, per jaar</text:p>
                  </table:table-cell>
                  <table:table-cell table:style-name="entry" table:number-rows-spanned="1" table:number-columns-spanned="1">
                    <text:p text:style-name="table_al">€ 197,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4</text:p>
                  </table:table-cell>
                  <table:table-cell table:style-name="entry" table:number-rows-spanned="1" table:number-columns-spanned="1">
                    <text:p text:style-name="table_al">een <text:span text:style-name="nadrukondlijn">water- of </text:span><text:span text:style-name="nadrukondlijn">luchtaftappunt</text:span>, per stuk, per jaar</text:p>
                  </table:table-cell>
                  <table:table-cell table:style-name="entry" table:number-rows-spanned="1" table:number-columns-spanned="1">
                    <text:p text:style-name="table_al">€ 7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5</text:p>
                  </table:table-cell>
                  <table:table-cell table:style-name="entry" table:number-rows-spanned="1" table:number-columns-spanned="1">
                    <text:p text:style-name="table_al">een <text:span text:style-name="nadrukondlijn">aftakleiding</text:span> behorend bij een op <text:span text:style-name="nadrukondlijn">particulier terrei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5.1</text:p>
                  </table:table-cell>
                  <table:table-cell table:style-name="entry" table:number-rows-spanned="1" table:number-columns-spanned="1">
                    <text:p text:style-name="table_al">staande benzine- of oliepompinstallatie per aftaplei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9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5.2</text:p>
                  </table:table-cell>
                  <table:table-cell table:style-name="entry" table:number-rows-spanned="1" table:number-columns-spanned="1">
                    <text:p text:style-name="table_al">een staande installatie voor het toedienen van water of lu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aftapleiding, per jaar</text:p>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6</text:p>
                  </table:table-cell>
                  <table:table-cell table:style-name="entry" table:number-rows-spanned="1" table:number-columns-spanned="1">
                    <text:p text:style-name="table_al">een <text:span text:style-name="nadrukondlijn">perron of voetstu</text:span>k, per m², per jaar</text:p>
                  </table:table-cell>
                  <table:table-cell table:style-name="entry" table:number-rows-spanned="1" table:number-columns-spanned="1">
                    <text:p text:style-name="table_al">€ 1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7</text:p>
                  </table:table-cell>
                  <table:table-cell table:style-name="entry" table:number-rows-spanned="1" table:number-columns-spanned="1">
                    <text:p text:style-name="table_al">een <text:span text:style-name="nadrukondlijn">lichtmast of blikvanger</text:span>, per stuk, per jaar</text:p>
                  </table:table-cell>
                  <table:table-cell table:style-name="entry" table:number-rows-spanned="1" table:number-columns-spanned="1">
                    <text:p text:style-name="table_al">€ 29,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8</text:p>
                  </table:table-cell>
                  <table:table-cell table:style-name="entry" table:number-rows-spanned="1" table:number-columns-spanned="1">
                    <text:p text:style-name="table_al">een <text:span text:style-name="nadrukondlijn">luifel of overkapping</text:span> van een perron of voetstuk,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ver deze meer dan 50 cm buiten het perron of voet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steekt per m², per jaar</text:p>
                  </table:table-cell>
                  <table:table-cell table:style-name="entry" table:number-rows-spanned="1" table:number-columns-spanned="1">
                    <text:p text:style-name="table_al">€ 1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9</text:p>
                  </table:table-cell>
                  <table:table-cell table:style-name="entry" table:number-rows-spanned="1" table:number-columns-spanned="1">
                    <text:p text:style-name="table_al">een <text:span text:style-name="nadrukondlijn">benzine- of oliebewaarplaats</text:span> of een dergelijke install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rende bij een in onderdeel 10.1 en 10.5 bedoel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tallatie, met inbegrip van vulput en leidingen, met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 liter en daar beneden, per stuk, per jaar</text:p>
                  </table:table-cell>
                  <table:table-cell table:style-name="entry" table:number-rows-spanned="1" table:number-columns-spanned="1">
                    <text:p text:style-name="table_al">€ 29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ssen 5001 liter t/m 10.000 liter, per stuk, per jaar</text:p>
                  </table:table-cell>
                  <table:table-cell table:style-name="entry" table:number-rows-spanned="1" table:number-columns-spanned="1">
                    <text:p text:style-name="table_al">€ 49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 10.000 liter, per stuk, per jaar</text:p>
                  </table:table-cell>
                  <table:table-cell table:style-name="entry" table:number-rows-spanned="1" table:number-columns-spanned="1">
                    <text:p text:style-name="table_al">€ 593,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0</text:p>
                  </table:table-cell>
                  <table:table-cell table:style-name="entry" table:number-rows-spanned="1" table:number-columns-spanned="1">
                    <text:p text:style-name="table_al">een <text:span text:style-name="nadrukondlijn">vulpunt</text:span><text:span text:style-name="nadrukondlijn"> en/of geleiding</text:span>, in verbinding met een niet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gemeentegrond gelegen bewaarplaats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torbrandstof, per stuk, per jaar</text:p>
                  </table:table-cell>
                  <table:table-cell table:style-name="entry" table:number-rows-spanned="1" table:number-columns-spanned="1">
                    <text:p text:style-name="table_al">€ 24,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Reclamevoorwer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een <text:span text:style-name="nadrukondlijn">reclamebord</text:span>, uithangbord, letteropschrift, letterrecl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mbleem, reclamekastje, vitrine of andere dergelij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werpen zonder kunstverlichting en voor zover meer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 m buiten de gevellijn uitst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indien de oppervlakte van het bord enz. niet meer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n 0,50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1</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2</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indien de oppervlakte van het bord enz. meer bedraagt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 m², doch niet meer dan 1,00 m²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1</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2</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1">
                    <text:p text:style-name="table_al">indien de oppervlakte van het bord enz. meer bedraagt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1.</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9,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2</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een<text:span text:style-name="nadrukondlijn"> lichtbak</text:span>, lichtreclame, verlicht reclamebo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tterlichtreclame, lamp of lantaarn met opschrift of recl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icht reclamekastje of vitrine en dergelijke voorwerp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zover meer dan 0,50 m buiten de gevellijn uitstee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indien de oppervlakte van het bord enz. niet meer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n 0,5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4,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text:p>
                  </table:table-cell>
                  <table:table-cell table:style-name="entry" table:number-rows-spanned="1" table:number-columns-spanned="1">
                    <text:p text:style-name="table_al">indien zij meer dan 0,50 m², doch niet meer dan 1,00 m²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5,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3</text:p>
                  </table:table-cell>
                  <table:table-cell table:style-name="entry" table:number-rows-spanned="1" table:number-columns-spanned="1">
                    <text:p text:style-name="table_al">indien zij meer dan 1,00 m²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76,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ondlijn">uitstalling</text:span>, per m², per jaar</text:p>
                  </table:table-cell>
                  <table:table-cell table:style-name="entry" table:number-rows-spanned="1" table:number-columns-spanned="1">
                    <text:p text:style-name="table_al">€ 47,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per jaar van </text:p>
                  </table:table-cell>
                  <table:table-cell table:style-name="entry" table:number-rows-spanned="1" table:number-columns-spanned="1">
                    <text:p text:style-name="table_al">€ 9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ondlijn">losse reclameborden</text:span>, per stuk, per jaar</text:p>
                  </table:table-cell>
                  <table:table-cell table:style-name="entry" table:number-rows-spanned="1" table:number-columns-spanned="1">
                    <text:p text:style-name="table_al">€ 9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Reclames van korte 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hebben van reclameob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gebracht in de vorm van sanwichborden of vergelijkbaar (alleen geldend in voormalig Boarnsterhim No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1.1</text:p>
                  </table:table-cell>
                  <table:table-cell table:style-name="entry" table:number-rows-spanned="1" table:number-columns-spanned="1">
                    <text:p text:style-name="table_al">voor 1 t/m 15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urende maximaal 21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1.1.2</text:p>
                  </table:table-cell>
                  <table:table-cell table:style-name="entry" table:number-rows-spanned="1" table:number-columns-spanned="1">
                    <text:p text:style-name="table_al">per dag </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hebben van reclameob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gebracht in de vorm van prikbordjes of verwijsbord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2.1</text:p>
                  </table:table-cell>
                  <table:table-cell table:style-name="entry" table:number-rows-spanned="1" table:number-columns-spanned="1">
                    <text:p text:style-name="table_al">per 10 bord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hebben van een reclameobject, aangebracht in de vorm van een spand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3.1</text:p>
                  </table:table-cell>
                  <table:table-cell table:style-name="entry" table:number-rows-spanned="1" table:number-columns-spanned="1">
                    <text:p text:style-name="table_al">per dag</text:p>
                  </table:table-cell>
                  <table:table-cell table:style-name="entry" table:number-rows-spanned="1" table:number-columns-spanned="1">
                    <text:p text:style-name="table_al">€ 1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hebben van een reclameob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gebracht in de vorm van een reclameschu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4.1</text:p>
                  </table:table-cell>
                  <table:table-cell table:style-name="entry" table:number-rows-spanned="1" table:number-columns-spanned="1">
                    <text:p text:style-name="table_al">gedurende maximaal 14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4 dagen</text:p>
                  </table:table-cell>
                  <table:table-cell table:style-name="entry" table:number-rows-spanned="1" table:number-columns-spanned="1">
                    <text:p text:style-name="table_al">€ 6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Indien de reclames niet direct na afloop van de overeengekomen periode worden verwijderd of in het geval van foutieve of clandestiene plaatsing van reclames, vindt verwijdering ervan door of vanwege de gemeent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text:p>
                  </table:table-cell>
                  <table:table-cell table:style-name="entry" table:number-rows-spanned="1" table:number-columns-spanned="1">
                    <text:p text:style-name="table_al">Het tarief bedraagt voor deze verwij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1</text:p>
                  </table:table-cell>
                  <table:table-cell table:style-name="entry" table:number-rows-spanned="1" table:number-columns-spanned="1">
                    <text:p text:style-name="table_al">per verwijderd driehoeksbord, prik-/verwijsbordje of een soortgelijk reclameobject</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2</text:p>
                  </table:table-cell>
                  <table:table-cell table:style-name="entry" table:number-rows-spanned="1" table:number-columns-spanned="1">
                    <text:p text:style-name="table_al">per verwijderd spandoek</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3</text:p>
                  </table:table-cell>
                  <table:table-cell table:style-name="entry" table:number-rows-spanned="1" table:number-columns-spanned="1">
                    <text:p text:style-name="table_al">per verwijderde reclameschutting</text:p>
                  </table:table-cell>
                  <table:table-cell table:style-name="entry" table:number-rows-spanned="1" table:number-columns-spanned="1">
                    <text:p text:style-name="table_al">€ 83,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pslag voor het plaatsen van goederen en voorwerpen op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de, oevers en stei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een op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text:p>
                  </table:table-cell>
                  <table:table-cell table:style-name="entry" table:number-rows-spanned="1" table:number-columns-spanned="1">
                    <text:p text:style-name="table_al">per m², per dag of korter</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3,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rende bij het raadsbesluit van 14 december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335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5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5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Leeuwar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58</meta:user-defined>
    <meta:user-defined meta:name="OVERHEIDop.GmbID/DC.identifier">gmb-2015-123358</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OVERHEID.authority">Leeuwarden</meta:user-defined>
    <meta:user-defined meta:name="OVERHEID.Gemeente/DCTERMS.publisher">Leeuwarden</meta:user-defined>
    <meta:user-defined meta:name="OVERHEIDgvop.Informatietype/DC.type">Verordeningen</meta:user-defined>
    <meta:user-defined meta:name="OVERHEID.Gemeente/DC.spatial">Leeuwarden</meta:user-defined>
    <meta:user-defined meta:name="OVERHEIDop.versieInformatie"/>
  </office:meta>
</office:document-meta>
</file>