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in café Skippershûs te Earnewâld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december 2015 is de volgende vergunning ver­leend:</text:p>
            <text:p text:style-name="common-al"/>
            <text:p text:style-name="common-al">Earnewâld, café Skippershûs, Krúspaed 6, nieuwjaarsfeest met muziek van 24.00 tot 02.3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5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5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5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muziek in café Skippershûs te Earnewâld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57</meta:user-defined>
    <meta:user-defined meta:name="OVERHEIDop.GmbID/DC.identifier">gmb-2015-123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94 571747</meta:user-defined>
    <meta:user-defined meta:name="OVERHEIDop.versieInformatie"/>
  </office:meta>
</office:document-meta>
</file>