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eizersweg 1A - 1E, 1171 XA Badhoevedorp, Henriet Blom Vastgoed B.V., het bouwen van 4 woningen en 2 appartementen, 18-12-2015, zaak 138225 (verleend op 15-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35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5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5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izersweg 1A - 1E, 1171 XA Badhoevedorp, Henriet Blom Vastgoed B.V., het bouwen van 4 woningen en 2 appartementen, 18-12-2015, zaak 138225 (verleend op 15-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55</meta:user-defined>
    <meta:user-defined meta:name="OVERHEIDop.GmbID/DC.identifier">gmb-2015-12335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XD 125a</meta:user-defined>
    <meta:user-defined meta:name="OVERHEIDop.woonplaats">Badhoevedorp</meta:user-defined>
    <meta:user-defined meta:name="OVERHEIDop.straatnaam">Keizer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420 484030</meta:user-defined>
    <meta:user-defined meta:name="OVERHEIDop.versieInformatie"/>
  </office:meta>
</office:document-meta>
</file>