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jaarsreceptie sportcomplex Kaetsjemuoilân te Oentsjerk op 2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4 december 2015 is de volgende aanvraag voor een vergunning binnengekomen:</text:p>
            <text:p text:style-name="common-al"/>
            <text:p text:style-name="common-al">Oentsjerk, sportcomplex Kaetsjemuoilân, Van Haersmasingel 40, nieuwjaarsreceptie vc Trynwâlden en kf de Wâlden van 20.30-02.00 uur op 2 januari 2016.</text:p>
            <text:p text:style-name="common-al">
            <text:span text:style-name="nadrukvet"> </text:span>
          </text:p>
            <text:p text:style-name="common-al">
            <text:span text:style-name="nadrukvet">Stukken ter inzage / Zienswijze indienen</text:span>
          </text:p>
            <text:p text:style-name="common-al">Bovengenoemde aanvraag ligt vanaf vrijdag 18 dec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334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4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4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nieuwjaarsreceptie sportcomplex Kaetsjemuoilân te Oentsjerk op 2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44</meta:user-defined>
    <meta:user-defined meta:name="OVERHEIDop.GmbID/DC.identifier">gmb-2015-1233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563 585166</meta:user-defined>
    <meta:user-defined meta:name="OVERHEIDop.versieInformatie"/>
  </office:meta>
</office:document-meta>
</file>