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rperlaan naast nr 1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8 december 2015 </text:span></text:p>
            <text:p text:style-name="common-al">Activiteit: het kappen van 2 bomen in de groenstrook</text:p>
            <text:p text:style-name="common-al">WABO-Wabonummer: OV 2015164</text:p>
            <text:p text:style-name="common-al">Datum ontvangst aanvraag: 15 dec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3342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4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4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arperlaan naast nr 10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342</meta:user-defined>
    <meta:user-defined meta:name="OVERHEIDop.GmbID/DC.identifier">gmb-2015-12334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MH 19</meta:user-defined>
    <meta:user-defined meta:name="OVERHEIDop.woonplaats">Odijk</meta:user-defined>
    <meta:user-defined meta:name="OVERHEIDop.straatnaam">Karper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646 450852</meta:user-defined>
    <meta:user-defined meta:name="OVERHEIDop.versieInformatie"/>
  </office:meta>
</office:document-meta>
</file>