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Vlasstraat 1 Heythuysen (wijzigen van "kantoor" naar "maatschappelijk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gebruiken van gronden of bouwwerken in strijd met het bestemmingsplan (wijzigen van "kantoor" naar "maatschappelijk") op het adres Vlasstraat 1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33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Vlasstraat 1 Heythuysen (wijzigen van "kantoor" naar "maatschappelijk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34</meta:user-defined>
    <meta:user-defined meta:name="OVERHEIDop.GmbID/DC.identifier">gmb-2015-1233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E 1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0355 362444</meta:user-defined>
    <meta:user-defined meta:name="OVERHEIDop.versieInformatie"/>
  </office:meta>
</office:document-meta>
</file>