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sluiting garageboxen Bernard Beekmansstraat 75-77</text:p>
      <text:section text:name="zakelijke-mededeling_id1-3-2" text:style-name="zakelijke-mededeling">
        <text:section text:name="zakelijke-mededeling-tekst_id1-3-2-1" text:style-name="zakelijke-mededeling-tekst">
          <text:section text:name="tekst_id1-3-2-1-1" text:style-name="tekst">
            <text:p text:style-name="last-al">De burgemeester maakt bekend dat hij op 16 december 2015 heeft besloten dat de garageboxen op het adres Bernard Beekmansstraat 75-77 worden gesloten. Door de politie zijn softdrugs en diverse middelen gerelateerd aan de bedrijfsmatige productie van hennep, aangetroffen. Op grond van de Gemeentewet, de Opiumwet en het Handhavingsbeleid kan de burgemeester tot sluiting van de garageboxen overgaan. In het Handhavingsbeleid is vermeld dat bij een overtreding van de Opiumwet, in een lokaal niet zijnde een woning, die betreffende ruimte voor een half jaar gesloten kan worden. Op grond van hetgeen de politie heeft aangetroffen zijn de garages gesloten op 16 december 2015. De sluiting blijft van kracht tot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333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sluiting garageboxen Bernard Beekmansstraat 75-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333</meta:user-defined>
    <meta:user-defined meta:name="OVERHEIDop.GmbID/DC.identifier">gmb-2015-123333</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Gemeente/DC.spatial">Best</meta:user-defined>
    <meta:user-defined meta:name="OVERHEIDop.versieInformatie"/>
  </office:meta>
</office:document-meta>
</file>