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Tarievenverordening gemeentelijke sportaccommodaties 2015 – Gemeente Tynaarlo</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burgemeester en wethouders van 24 november 2015;</text:p>
            <text:p text:style-name="al"/>
            <text:p text:style-name="al">gelet op het bepaalde in artikel 149 Gemeentewet;</text:p>
            <text:p text:style-name="al"/>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ast te stellen:</text:p>
              <text:p text:style-name="al">
              <text:span text:style-name="nadrukvet">“Tarievenverordening gemeentelijke sportaccommodaties 2015”.</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ext:p>
              <text:p text:style-name="al">Begripsbepalingen:</text:p>
              <text:list text:style-name="id1-3-2-2-2-2-3">
                <text:list-item text:style-override="id1-3-2-2-2-2-3-1">
                  <text:number>•</text:number>
                  <text:p text:style-name="al">Sportaccommodatie: accommodatie welke beheerd, geëxploiteerd en verhuurd wordt door de gemeente Tynaarlo en bestemd is voor sportactiviteiten.</text:p>
                </text:list-item>
                <text:list-item text:style-override="id1-3-2-2-2-2-3-2">
                  <text:number>•</text:number>
                  <text:p text:style-name="al">Sportvereniging uit de gemeente Tynaarlo: een volledige rechtsbevoegdheid bezittende vereniging, die ingeschreven is in het verenigingsregister van de Kamer van Koophandel en statutair gevestigd is in de gemeente Tynaarlo;</text:p>
                </text:list-item>
                <text:list-item text:style-override="id1-3-2-2-2-2-3-3">
                  <text:number>•</text:number>
                  <text:p text:style-name="al">Sportvereniging buiten de gemeente Tynaarlo: een volledige rechtsbevoegdheid bezittende vereniging, die ingeschreven is in het verenigingsregister van de Kamer van Koophandel en <text:span text:style-name="nadrukondlijn">niet</text:span> statutair gevestigd is in de gemeente Tynaarlo;</text:p>
                </text:list-item>
                <text:list-item text:style-override="id1-3-2-2-2-2-3-4">
                  <text:number>•</text:number>
                  <text:p text:style-name="al">Gebruiker uit de gemeente Tynaarlo: een aanvrager voor de huur van sportaccommodaties die woonachtig is in de gemeente Tynaarlo of een organisatie zonder winstoogmerk die gevestigd is in de gemeente Tynaarlo</text:p>
                </text:list-item>
                <text:list-item text:style-override="id1-3-2-2-2-2-3-5">
                  <text:number>•</text:number>
                  <text:p text:style-name="al">Gebruiker buiten de gemeente Tynaarlo: een aanvrager voor de huur van sportaccommodaties die <text:span text:style-name="nadrukondlijn">niet</text:span> woonachtig is in de gemeente Tynaarlo of een organisatie zonder winstoogmerk die <text:span text:style-name="nadrukondlijn">niet</text:span> gevestigd is in de gemeente Tynaarlo </text:p>
                </text:list-item>
                <text:list-item text:style-override="id1-3-2-2-2-2-3-6">
                  <text:number>•</text:number>
                  <text:p text:style-name="al">Commerciële gebruiker: alle bedrijven (zoals BV, NV, Eenmanszaken etc.) die geregistreerd zijn bij de Kamer van Koophandel</text:p>
                </text:list-item>
                <text:list-item text:style-override="id1-3-2-2-2-2-3-7">
                  <text:number>•</text:number>
                  <text:p text:style-name="al">Sportactiviteiten: activiteiten die gericht zijn op lichamelijke vorming en ontspanning door sportbeoefening </text:p>
                </text:list-item>
                <text:list-item text:style-override="id1-3-2-2-2-2-3-8">
                  <text:number>•</text:number>
                  <text:p text:style-name="al">Sociaal-culturele activiteiten zijn alle activiteiten die gericht zijn op:</text:p>
                  <text:p text:style-name="al">a. de versterking van de sociale structuur in een wijk of een dorp;</text:p>
                  <text:p text:style-name="al">b. het activeren en betrekken van wijk- en dorpsbewoners bij hun woon- en leefsituatie;</text:p>
                  <text:p text:style-name="al">c. de voorkoming van vereenzaming, sociaal isolement en onmaatschappelijk gedrag;</text:p>
                  <text:p text:style-name="al">d. de bevordering van samenwerking tussen (zelf)organisaties en/of groepen en overheden.</text:p>
                </text:list-item>
                <text:list-item text:style-override="id1-3-2-2-2-2-3-9">
                  <text:number>•</text:number>
                  <text:p text:style-name="al">Sportadviescommissie: een commissie ingesteld door burgemeester en wethouders die zich ten doel stelt de gemeentelijke belangen van de totale georganiseerde sport en de lichamelijke opvoeding in de gemeente Tynaarlo te behartigen. </text:p>
                </text:list-item>
              </text:list>
            </text:section>
            <text:section text:name="artikel_id1-3-2-2-2-3" text:style-name="artikel">
              <text:p text:style-name="artikel_kop_titel"><text:span text:style-name="artikel_kop_label">Artikel</text:span> <text:span text:style-name="artikel_kop_nr">2</text:span> </text:p>
              <text:p text:style-name="al">De vergoeding voor het gebruik van de gemeentelijke sportaccommodaties is inclusief 6% BTW en bedraagt: </text:p>
              <text:list text:style-name="id1-3-2-2-2-3-3">
                <text:list-item text:style-override="id1-3-2-2-2-3-3-1">
                  <text:number>1.</text:number>
                  <text:p text:style-name="al">
                  <text:span text:style-name="nadrukondlijn">Sporthal:</text:span>
                </text:p>
                  <text:p text:style-name="al"> ‘De Zwet’ te Zuidlaren:</text:p>
                  <text:p text:style-name="al"> 1/3 zaal (links van de scheidingswand) € 9,54 per uur</text:p>
                  <text:p text:style-name="al"> 2/3 zaal (rechts v.d. scheidingswand) - 19,02 per uur</text:p>
                  <text:p text:style-name="al"> 3/3 zaal - 28,56 per uur</text:p>
                  <text:p text:style-name="al"> ‘De Kamp’ te Vries:</text:p>
                  <text:p text:style-name="al"> 3/3 zaal - 28,56 per uur</text:p>
                  <text:p text:style-name="al"> ‘De Marsch’ te Paterswolde (gele hal):</text:p>
                  <text:p text:style-name="al"> 1/3 zaal (links van de scheidingswand) - 9,54 per uur</text:p>
                  <text:p text:style-name="al"> 2/3 zaal (rechts v.d. scheidingswand) - 19,02 per uur</text:p>
                  <text:p text:style-name="al"> 3/3 zaal - 28,56 per uur</text:p>
                  <text:p text:style-name="al"> ‘De Marsch’ te Paterswolde (groene hal):</text:p>
                  <text:p text:style-name="al"> 3/3 zaal - 28,56 per uur</text:p>
                  <text:p text:style-name="al"> Sportzaal Borchkwartier </text:p>
                  <text:p text:style-name="al"> 1/2 zaal - 13,04 per uur</text:p>
                  <text:p text:style-name="al"> hele zaal - 26,39 per uur </text:p>
                </text:list-item>
                <text:list-item text:style-override="id1-3-2-2-2-3-3-2">
                  <text:number>2.</text:number>
                  <text:p text:style-name="al">
                  <text:span text:style-name="nadrukondlijn">Turnhal:</text:span>
                </text:p>
                  <text:p text:style-name="al"> ‘De Kamp’ te Vries - 17,32 per uur</text:p>
                </text:list-item>
                <text:list-item text:style-override="id1-3-2-2-2-3-3-3">
                  <text:number>3.</text:number>
                  <text:p text:style-name="al">
                  <text:span text:style-name="nadrukondlijn">Gymzaal:</text:span>
                </text:p>
                  <text:p text:style-name="al"> ‘Goudenregenlaan’ te Zuidlaren - 8,65 per uur</text:p>
                  <text:p text:style-name="al"> ‘Ludinge’ Zuidlaren - 8,65 per uur</text:p>
                  <text:p text:style-name="al"> ‘Zernike College’ te Zuidlaren - 8,65 per uur</text:p>
                  <text:p text:style-name="al"> ‘De Fledders’ te Vries - 8,65 per uur</text:p>
                  <text:p text:style-name="al"> ‘Tynaarlo’ te Tynaarlo - 8,65 per uur</text:p>
                  <text:p text:style-name="al"> ‘De Kooi’ te Eelde - 8,65 per uur</text:p>
                  <text:p text:style-name="al"> ‘Terra College’ te Paterswolde - 8,65 per uur</text:p>
                  <text:p text:style-name="al"> ‘Lentis’ te Zuidlaren - 8,65 per uur</text:p>
                  <text:p text:style-name="al"> ‘MFA Zeijerhoogte’ te Zeijen - 13,04 per uur</text:p>
                  <text:p text:style-name="al"> ‘MFA Ydershoes’ te Yde - 13,04 per uur</text:p>
                </text:list-item>
                <text:list-item text:style-override="id1-3-2-2-2-3-3-4">
                  <text:number>4.</text:number>
                  <text:p text:style-name="al">
                  <text:span text:style-name="nadrukondlijn">Voetbalveld:</text:span>
                </text:p>
                  <text:p text:style-name="al"> Sportpark ‘Wenakkers’ te Zuidlaren - 2.151,43 per veld per seizoen</text:p>
                  <text:p text:style-name="al"> Sportpark Zuidlaarderveen - 2.151,43 per veld per seizoen</text:p>
                </text:list-item>
              </text:list>
              <text:p text:style-name="al">Sportpark te Vries - 2.151,43 per veld per seizoen</text:p>
              <text:p text:style-name="al"> Sportpark te Tynaarlo - 2.151,43 per veld per seizoen</text:p>
              <text:p text:style-name="al"> Sportpark te Yde - 2.151,43 per veld per seizoen</text:p>
              <text:p text:style-name="al"> Sportpark te Zeijen - 2.151,43 per veld per seizoen</text:p>
              <text:list text:style-name="id1-3-2-2-2-3-8">
                <text:list-item text:style-override="id1-3-2-2-2-3-8-1">
                  <text:number>5.</text:number>
                  <text:p text:style-name="al">
                  <text:span text:style-name="nadrukondlijn">Sportpark Zuid-Es te Zuidlaren:</text:span>
                </text:p>
                  <text:p text:style-name="al"> Hockeyveld - 3.295,48 per seizoen </text:p>
                  <text:p text:style-name="al"> Korfbalveld - 2.746,43 per seizoen</text:p>
                </text:list-item>
                <text:list-item text:style-override="id1-3-2-2-2-3-8-2">
                  <text:number>6.</text:number>
                  <text:p text:style-name="al">
                  <text:span text:style-name="nadrukondlijn">Tennis:</text:span>
                </text:p>
                  <text:p text:style-name="al"> Tennispark “Bovendiepen” te Zuidlaren - 1.806,85 per baan per seizoen</text:p>
                </text:list-item>
                <text:list-item text:style-override="id1-3-2-2-2-3-8-3">
                  <text:number>7.</text:number>
                  <text:p text:style-name="al">
                  <text:span text:style-name="nadrukondlijn">IJsbanen:</text:span>
                </text:p>
                </text:list-item>
              </text:list>
              <text:p text:style-name="al">Vries - terrein - 162,75 per jaar</text:p>
            </text:section>
            <text:section text:name="artikel_id1-3-2-2-2-4" text:style-name="artikel">
              <text:p text:style-name="artikel_kop_titel"><text:span text:style-name="artikel_kop_label">Artikel</text:span> <text:span text:style-name="artikel_kop_nr">3</text:span> </text:p>
              <text:p text:style-name="al">Voor sport-/sociaal-culturele activiteiten geldt: </text:p>
              <text:list text:style-name="id1-3-2-2-2-4-3">
                <text:list-item text:style-override="id1-3-2-2-2-4-3-1">
                  <text:number>-</text:number>
                  <text:p text:style-name="al">Sportverenigingen / gebruikers uit de gemeente Tynaarlo betalen 100%</text:p>
                </text:list-item>
                <text:list-item text:style-override="id1-3-2-2-2-4-3-2">
                  <text:number>-</text:number>
                  <text:p text:style-name="al">Sportverenigingen / gebruikersbuiten de gemeente Tynaarlo betalen 200%</text:p>
                </text:list-item>
                <text:list-item text:style-override="id1-3-2-2-2-4-3-3">
                  <text:number>-</text:number>
                  <text:p text:style-name="al">Commerciële gebruikers en Voortgezet Onderwijs betalen 200%</text:p>
                  <text:list text:style-name="id1-3-2-2-2-4-3-3-3">
                    <text:list-item text:style-override="id1-3-2-2-2-4-3-3-3-1">
                      <text:number>•</text:number>
                      <text:p text:style-name="al">
                      <text:span text:style-name="nadrukcur">Turnhal de Kamp te Vries </text:span>
                    </text:p>
                    </text:list-item>
                  </text:list>
                </text:list-item>
                <text:list-item text:style-override="id1-3-2-2-2-4-3-4">
                  <text:number>-</text:number>
                  <text:p text:style-name="al">sportverenigingen / gebruikers buiten de gemeente Tynaarlo betalen 300% </text:p>
                </text:list-item>
              </text:list>
              <text:p text:style-name="al">Voor niet-sport/sociaal-culturele activiteiten geldt: </text:p>
              <text:p text:style-name="al">-Alle gebruikers 400%</text:p>
            </text:section>
            <text:section text:name="artikel_id1-3-2-2-2-5" text:style-name="artikel">
              <text:p text:style-name="artikel_kop_titel"><text:span text:style-name="artikel_kop_label">Artikel</text:span> <text:span text:style-name="artikel_kop_nr">4</text:span> </text:p>
              <text:p text:style-name="al">In geval van annulering van de huur door de huurder / gebruiker wordt een percentage van de huurprijs voor de geannuleerde dagen / tijden in rekening gebracht. Het percentage is afhankelijk van het aantal dagen tussen het tijdstip van schriftelijk opzeggen en de gebruiksdatum:</text:p>
              <text:p text:style-name="al"> 0 - 30 dagen: 100%, </text:p>
              <text:p text:style-name="al">31 - 60 dagen: 50% </text:p>
              <text:p text:style-name="al">meer dan 61 dagen: 0%.</text:p>
            </text:section>
            <text:section text:name="artikel_id1-3-2-2-2-6" text:style-name="artikel">
              <text:p text:style-name="artikel_kop_titel"><text:span text:style-name="artikel_kop_label">Artikel</text:span> <text:span text:style-name="artikel_kop_nr">5</text:span> </text:p>
              <text:p text:style-name="al">De betaling geschiedt per kwartaal middels toezending van een nota achteraf. Het college kan in voorkomende gevallen afwijken van deze betalingstermijnen.</text:p>
            </text:section>
            <text:section text:name="artikel_id1-3-2-2-2-7" text:style-name="artikel">
              <text:p text:style-name="artikel_kop_titel"><text:span text:style-name="artikel_kop_label">Artikel</text:span> <text:span text:style-name="artikel_kop_nr">6</text:span> </text:p>
              <text:list text:style-name="id1-3-2-2-2-7-2">
                <text:list-item text:style-override="id1-3-2-2-2-7-2">
                  <text:number>1.</text:number>
                  <text:p text:style-name="al">De gebruiker is gerechtigd de in gebruik gegeven sportaccommodaties naar zijn goedvinden te gebruiken voor of in het belang van de sport.</text:p>
                </text:list-item>
                <text:list-item text:style-override="id1-3-2-2-2-7-3">
                  <text:number>2.</text:number>
                  <text:p text:style-name="al">Behoudens goedkeuring van burgemeester en wethouders van Tynaarlo mogen de in gebruik gegeven sportaccommodaties niet voor andere doeleinden worden gebruikt.</text:p>
                </text:list-item>
              </text:list>
            </text:section>
            <text:section text:name="artikel_id1-3-2-2-2-8" text:style-name="artikel">
              <text:p text:style-name="artikel_kop_titel"><text:span text:style-name="artikel_kop_label">Artikel</text:span> <text:span text:style-name="artikel_kop_nr">7</text:span> </text:p>
              <text:p text:style-name="al">De gebruiker is verplicht de in gebruik gegeven sportaccommodaties overeenkomstig de</text:p>
              <text:p text:style-name="al">bestemming netjes en zindelijk te gebruiken.</text:p>
            </text:section>
            <text:section text:name="artikel_id1-3-2-2-2-9" text:style-name="artikel">
              <text:p text:style-name="artikel_kop_titel"><text:span text:style-name="artikel_kop_label">Artikel</text:span> <text:span text:style-name="artikel_kop_nr">8</text:span> </text:p>
              <text:p text:style-name="al">Alle schade, vernielingen en degradatie, welke door toedoen of nalatigheid van de gebruiker aan het in gebruik gegeven sportaccommodaties mochten ontstaan, anders dan voorvloeiende uit het normale en zindelijke gebruik, moeten door of vanwege de gebruiker en op zijn kosten geheel worden hersteld.</text:p>
            </text:section>
            <text:section text:name="artikel_id1-3-2-2-2-10" text:style-name="artikel">
              <text:p text:style-name="artikel_kop_titel"><text:span text:style-name="artikel_kop_label">Artikel</text:span> <text:span text:style-name="artikel_kop_nr">9</text:span> </text:p>
              <text:p text:style-name="al">Het is de gebruiker, behoudens goedkeuring van het college van burgemeester en wethouders van Tynaarlo, niet toegestaan de in gebruik gegeven sportaccommodaties aanderden in gebruik te geven.</text:p>
            </text:section>
            <text:section text:name="artikel_id1-3-2-2-2-11" text:style-name="artikel">
              <text:p text:style-name="artikel_kop_titel"><text:span text:style-name="artikel_kop_label">Artikel</text:span> <text:span text:style-name="artikel_kop_nr">10</text:span> </text:p>
              <text:p text:style-name="al">Het college van burgemeester en wethouders van Tynaarlo, de door hen aangewezen ambtenaren en de leden van de Sportadviescommissie zijn bevoegd de in gebruik gegeven sportaccommodaties iedere dag tussen 08.00 en 22.00 uur te inspecteren.</text:p>
            </text:section>
            <text:section text:name="artikel_id1-3-2-2-2-12" text:style-name="artikel">
              <text:p text:style-name="artikel_kop_titel"><text:span text:style-name="artikel_kop_label">Artikel</text:span> <text:span text:style-name="artikel_kop_nr">11</text:span> </text:p>
              <text:list text:style-name="id1-3-2-2-2-12-2">
                <text:list-item text:style-override="id1-3-2-2-2-12-2">
                  <text:number>1.</text:number>
                  <text:p text:style-name="al">De ingebruikgeving van de buitensportaccommodaties (m.u.v. de openlucht zwembaden) vindt plaats op basis van een schriftelijke huurovereenkomst, welke door het college van burgemeester en wethouders (verhuurder) en door de voorzitter en secretaris van de betrokken sportvereniging (huurder) in tweevoud moet worden ondertekend.</text:p>
                </text:list-item>
                <text:list-item text:style-override="id1-3-2-2-2-12-3">
                  <text:number>2.</text:number>
                  <text:p text:style-name="al">De huurovereenkomst dient in elk geval te bepalen:</text:p>
                  <text:list text:style-name="id1-3-2-2-2-12-3-3">
                    <text:list-item text:style-override="id1-3-2-2-2-12-3-3-1">
                      <text:number>a.</text:number>
                      <text:p text:style-name="al">dat de huurovereenkomst is aangegaan voor bepaalde tijd;</text:p>
                    </text:list-item>
                    <text:list-item text:style-override="id1-3-2-2-2-12-3-3-2">
                      <text:number>b.</text:number>
                      <text:p text:style-name="al">de datum van ingang.</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Overige bepalingen</text:p>
            <text:section text:name="artikel_id1-3-2-2-3-2" text:style-name="artikel">
              <text:p text:style-name="artikel_kop_titel"><text:span text:style-name="artikel_kop_label">Artikel</text:span> <text:span text:style-name="artikel_kop_nr">12</text:span> </text:p>
              <text:p text:style-name="al">De raad delegeert het jaarlijks, per 1 juli, aanpassen van de tarieven aan het college van burgemeester en wethouders. Als richtlijn voor deze aanpassing wordt de CBS-index verhuur sportaccommodaties (jaarcijfers) aangehouden.</text:p>
            </text:section>
            <text:section text:name="artikel_id1-3-2-2-3-3" text:style-name="artikel">
              <text:p text:style-name="artikel_kop_titel"><text:span text:style-name="artikel_kop_label">Artikel</text:span> <text:span text:style-name="artikel_kop_nr">13</text:span> </text:p>
              <text:p text:style-name="al">Burgemeester en wethouders zijn bevoegd voor de uitvoering van deze verordening nadere voorschriften vast te stellen, nadat de Sportadviescommissie is gehoord.</text:p>
            </text:section>
            <text:section text:name="artikel_id1-3-2-2-3-4" text:style-name="artikel">
              <text:p text:style-name="artikel_kop_titel"><text:span text:style-name="artikel_kop_label">Artikel</text:span> <text:span text:style-name="artikel_kop_nr">14</text:span> </text:p>
              <text:p text:style-name="al">In gevallen waarin deze algemene en bijzondere regels niet voorzien, beslissen burgemeester en wethouders.</text:p>
            </text:section>
            <text:section text:name="artikel_id1-3-2-2-3-5" text:style-name="artikel">
              <text:p text:style-name="artikel_kop_titel"><text:span text:style-name="artikel_kop_label">Artikel</text:span> <text:span text:style-name="artikel_kop_nr">15</text:span> </text:p>
              <text:p text:style-name="al">In bijzondere gevallen en voor zover toepassing van deze algemene en bijzondere regels leidt tot een onbillijkheid van overwegende aard, kunnen burgemeester en wethouders afwijken van het in deze verordening bepaalde.</text:p>
            </text:section>
            <text:section text:name="artikel_id1-3-2-2-3-6" text:style-name="artikel">
              <text:p text:style-name="artikel_kop_titel"><text:span text:style-name="artikel_kop_label">Artikel</text:span> <text:span text:style-name="artikel_kop_nr">16</text:span> </text:p>
              <text:p text:style-name="al">Deze algemene en bijzondere regels kunnen worden aangehaald als “Tarievenverordening gemeentelijke sportaccommodaties 2015”.</text:p>
            </text:section>
            <text:section text:name="artikel_id1-3-2-2-3-7" text:style-name="artikel">
              <text:p text:style-name="artikel_kop_titel"><text:span text:style-name="artikel_kop_label">Artikel</text:span> <text:span text:style-name="artikel_kop_nr">17</text:span> </text:p>
              <text:list text:style-name="id1-3-2-2-3-7-2">
                <text:list-item text:style-override="id1-3-2-2-3-7-2-1">
                  <text:number>1.</text:number>
                  <text:p text:style-name="al">Deze verordening treedt in werking op 1 juli 2016. </text:p>
                </text:list-item>
                <text:list-item text:style-override="id1-3-2-2-3-7-2-2">
                  <text:number>2.</text:number>
                  <text:p text:style-name="al">Met ingang van deze datum vervalt de “tarievenverordening gemeentelijke sportaccommodaties”, vastgesteld op 9 mei 2006 en in werking getreden met ingang van 1 juli 2006.</text:p>
                  <text:p text:style-name="al"/>
                </text:list-item>
              </text:list>
              <text:p text:style-name="al">Vries, 8 december 2015</text:p>
              <text:p text:style-name="al">De raad voornoemd,</text:p>
              <text:p text:style-name="al">drs. M.J.F.J. Thijsen, voorzitter</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2332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Tarievenverordening gemeentelijke sportaccommodaties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27</meta:user-defined>
    <meta:user-defined meta:name="OVERHEIDop.GmbID/DC.identifier">gmb-2015-123327</meta:user-defined>
    <meta:user-defined meta:name="OVERHEID.TaxonomieBeleidsagenda/OVERHEID.category">Bestuur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Gemeente/DC.spatial">Tynaarlo</meta:user-defined>
    <meta:user-defined meta:name="OVERHEIDop.versieInformatie"/>
  </office:meta>
</office:document-meta>
</file>