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rselsedijk ong. in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text:p>
            <text:p text:style-name="common-al"/>
            <text:p text:style-name="common-al">maken bekend, gelet op de bepalingen van de Wet algemene bepalingen omgevingsrecht, dat naar aanleiding van een op 12 september 2014 ingediende aanvraag voor een omgevingsvergunning, activiteit milieu.</text:p>
            <text:p text:style-name="common-al"/>
            <text:p text:style-name="common-al">zij besluiten om aan:</text:p>
            <text:p text:style-name="common-al"/>
            <text:p text:style-name="common-al">• MCC de Kempen, Eerselsedijk ong. te Hapert, inmiddels Smaragdweg 70 te Hapert een besluit als bedoeld in artikel 2.31 van de Wet algemene bepalingen omgevingsrecht te verlenen, in verband met het intrekken van het toetstpunt ZgNO, gelegen aan de Eerselsedijk ong. te Hapert.</text:p>
            <text:p text:style-name="common-al"/>
            <text:p text:style-name="common-al">Het besluit en bijbehorende stukken liggen van 17 december 2015 tot en met 27 januari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Het besluit en bij behorende stukken liggen in deze periode ook ter inzage bij de gemeentebalie in het gemeentehuis in Eersel. Inzage van deze stukken kan alleen op afspraak. Via onze website of via telefoonnummer 0497-531300 kunt u een afspraak maken. Wij zorgen dan dat de stukken voor u beschikbaar zijn.</text:p>
            <text:p text:style-name="tussenkopcur">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waarop de beschikking is verzonden.</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common-al">Daarnaast kunt u - als u spoedeisend belang heeft - de voorzieningenrechter van de rechtbank, Sector bestuursrecht, Postbus 90125, 5200 MA ’s-Hertogenbosch, verzoeken een voorlopige voorziening (tot schorsing van de vergunning) te treffen.</text:p>
            <text:p text:style-name="last-al">Aan het indienen van een beroepschrift of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332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2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Eerselsedijk ong. in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25</meta:user-defined>
    <meta:user-defined meta:name="OVERHEIDop.GmbID/DC.identifier">gmb-2015-12332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7LB 70</meta:user-defined>
    <meta:user-defined meta:name="OVERHEIDop.woonplaats">Hapert</meta:user-defined>
    <meta:user-defined meta:name="OVERHEIDop.straatnaam">Smaragdweg</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7223 373813</meta:user-defined>
    <meta:user-defined meta:name="OVERHEIDop.versieInformatie"/>
  </office:meta>
</office:document-meta>
</file>