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office:automatic-styles>
  <office:body>
    <office:text>
      <text:p text:style-name="new_page_staatscourant"/>
      <text:p text:style-name="single-kop-titel">Nadere regels subsidiëring jeugdleden Rijssen-Holten 2016</text:p>
      <text:section text:name="regeling_id1-3-2" text:style-name="regeling">
        <text:section text:name="aanhef_id1-3-2-1" text:style-name="aanhef">
          <text:section text:name="preambule_id1-3-2-1-1" text:style-name="preambule">
            <text:p text:style-name="al">Het college van burgemeester en wethouders van Rijssen-Holten;</text:p>
            <text:list text:style-name="id1-3-2-1-1-2">
              <text:list-item text:style-override="id1-3-2-1-1-2-1">
                <text:number>-</text:number>
                <text:p text:style-name="al">gelet op artikel 4:81, tweede lid, van de Algemene wet bestuursrecht en artikel 2, tweede lid, van de Algemene subsidieverordening</text:p>
              </text:list-item>
            </text:list>
          </text:section>
        </text:section>
        <text:section text:name="regeling-tekst_id1-3-2-2" text:style-name="regeling-tekst">
          <text:section text:name="tekst_id1-3-2-2-1" text:style-name="tekst">
            <text:p text:style-name="common-al">
            <text:span text:style-name="nadrukvet">Regel 1</text:span>
          </text:p>
            <text:p text:style-name="common-al">Bevorderen en stimuleren dat jeugdleden tot en met 17 jaar, woonachtig in Rijssen-Holten, structureel deelnemen aan activiteiten op het terrein van de sport en nuttige vrijetijdsbesteding.</text:p>
            <text:p text:style-name="common-al">
            <text:span text:style-name="nadrukvet">Regel 2</text:span>
          </text:p>
            <text:list text:style-name="id1-3-2-2-1-4">
              <text:list-item text:style-override="id1-3-2-2-1-4-1">
                <text:number>•</text:number>
                <text:p text:style-name="al">1. Lokale instellingen, uitgezonderd instellingen met het doel (semi-)commerciële belangen te behartigen, die activiteiten organiseren voor de lokale jeugd kunnen voor de jeugd tot en met 17 jaar een jeugdledensubsidie aanvragen.</text:p>
              </text:list-item>
              <text:list-item text:style-override="id1-3-2-2-1-4-2">
                <text:number>•</text:number>
                <text:p text:style-name="al">2. De subsidieaanvragen dienen te zijn voorzien van een lijst met de jeugdleden (stand per 1 januari van het lopende subsidiejaar, inclusief naam, adres en geboortedatum jeugdleden) en moeten uiterlijk <text:span text:style-name="nadrukcur">vóór 1 april</text:span> van het lopende subsidiejaar ingediend worden bij het college.</text:p>
              </text:list-item>
            </text:list>
            <text:p text:style-name="common-al">
            <text:span text:style-name="nadrukvet">Regel 3</text:span>
          </text:p>
            <text:p text:style-name="common-al">Het budget jeugdledensubsidie ten behoeve van de overige instellingen wordt met inachtneming van het bepaalde in deze beleidsregel door het college verdeeld.</text:p>
            <text:p text:style-name="common-al">
            <text:span text:style-name="nadrukvet">Regel 4</text:span>
          </text:p>
            <text:list text:style-name="id1-3-2-2-1-8">
              <text:list-item text:style-override="id1-3-2-2-1-8-1">
                <text:number>•</text:number>
                <text:p text:style-name="al">1. De hoogte van de jeugdledensubsidie is afhankelijk van het door de gemeenteraad beschikbaar gestelde budget en het totaal aantal binnengekomen aanvragen over dat jaar.</text:p>
              </text:list-item>
              <text:list-item text:style-override="id1-3-2-2-1-8-2">
                <text:number>•</text:number>
                <text:p text:style-name="al">2. De jeugdledensubsidie bedraagt 50% van de te betalen contributie met een maximum van € 6,85 per jeugdlid. </text:p>
              </text:list-item>
              <text:list-item text:style-override="id1-3-2-2-1-8-3">
                <text:number>•</text:number>
                <text:p text:style-name="al">3. Indien de hoogte van de totale aanvragen om jeugdledensubsidie lager ligt dan het door de gemeenteraad beschikbaar gestelde bedrag worden de bedragen gehanteerd zoals genoemd in lid 2 van dit artikel.</text:p>
              </text:list-item>
              <text:list-item text:style-override="id1-3-2-2-1-8-4">
                <text:number>•</text:number>
                <text:p text:style-name="al">4. Indien de hoogte van de totale aanvragen om jeugdledensubsidie hoger ligt dan het door de gemeenteraad beschikbaar gestelde bedrag dan wordt de vaststelling van het budget opnieuw aan de gemeenteraad voorgelegd. Hierbij zal eventuele verhoging van het totale budget of evenredige verlaging van het bedrag per jeugdlid, afhankelijk van de financiële situatie van de gemeente, in overweging worden genomen.</text:p>
              </text:list-item>
            </text:list>
            <text:p text:style-name="common-al">
            <text:span text:style-name="nadrukvet">Regel 5</text:span>
          </text:p>
            <text:list text:style-name="id1-3-2-2-1-10">
              <text:list-item text:style-override="id1-3-2-2-1-10-1">
                <text:number>•</text:number>
                <text:p text:style-name="al">1. Naast het genoemde in artikel 8 van de algemene subsidieverordening wordt geen jeugdledensubsidie toegekend aan organisaties indien de activiteiten het karakter hebben van belangenbehartiging.</text:p>
              </text:list-item>
              <text:list-item text:style-override="id1-3-2-2-1-10-2">
                <text:number>•</text:number>
                <text:p text:style-name="al">2. Alleen sportactiviteiten en nuttige vrijetijdsbesteding komen voor jeugdledensubsidie in aanmerking.</text:p>
              </text:list-item>
              <text:list-item text:style-override="id1-3-2-2-1-10-3">
                <text:number>•</text:number>
                <text:p text:style-name="al">3. De onder lid 2 genoemde sportactiviteiten komen alleen voor subsidie in aanmerking indien de activiteiten een structureel karakter hebben, dat wil zeggen dat de jeugdleden minimaal 1 keer per 2 weken deelnemen aan de activiteiten.</text:p>
              </text:list-item>
              <text:list-item text:style-override="id1-3-2-2-1-10-4">
                <text:number>•</text:number>
                <text:p text:style-name="al">4. De onder lid 2 genoemde nuttige vrijetijdsbesteding komt alleen voor subsidie in aanmerking indien de activiteiten educatieve componenten bevatten (hieronder wordt niet verstaan: open huis, barbecue, feesten, partijen en dergelijke).</text:p>
              </text:list-item>
              <text:list-item text:style-override="id1-3-2-2-1-10-5">
                <text:number>•</text:number>
                <text:p text:style-name="al">5. De activiteiten die op een andere wijze worden gesubsidieerd komen niet voor een jeugdledensubsidie in aanmerking. </text:p>
              </text:list-item>
            </text:list>
            <text:p text:style-name="common-al">
            <text:span text:style-name="nadrukvet">Regel 6</text:span>
          </text:p>
            <text:p text:style-name="common-al">In alle gevallen waarin deze nadere regels niet voorzien of onduidelijk zijn, treft het college de nodige voorzieningen en/of nemen zij de nodige beslissingen.</text:p>
            <text:p text:style-name="common-al">
            <text:span text:style-name="nadrukvet">Regel 7</text:span>
          </text:p>
            <text:p text:style-name="common-al">Deze nadere regels kunnen worden aangehaald als ´nadere regels subsidiëring jeugdleden` en treedt in werking op 1 januari 2016.</text:p>
            <text:p text:style-name="common-al">
            <text:span text:style-name="nadrukvet">Regel 8</text:span>
          </text:p>
            <text:p text:style-name="common-al">De procedureregels van de Algemene subsidieverordening gemeente Rijssen-Holten worden hierbij van toepassing verklaard.</text:p>
            <text:p text:style-name="common-al"/>
            <text:p text:style-name="last-al">Aldus vastgesteld door het college van burgemeester en wethouders van de gemeente Rijssen-Holten op 17 november 2015.</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A.C. van Eck</text:p>
                  </table:table-cell>
                  <table:table-cell table:style-name="entry" table:number-rows-spanned="1" table:number-columns-spanned="1">
                    <text:p text:style-name="table_al">A.C. Hoflan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233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ëring jeugdleden Rijssen-Hol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22</meta:user-defined>
    <meta:user-defined meta:name="OVERHEIDop.GmbID/DC.identifier">gmb-2015-123322</meta:user-defined>
    <meta:user-defined meta:name="OVERHEID.TaxonomieBeleidsagenda/OVERHEID.category">Cultuur en recreatie | Organisatie en beleid</meta:user-defined>
    <meta:user-defined meta:name="DC.source">;http://wetten.overheid.nl/BWBR0005537/Hoofdstuk4/Titel43/Artikel481/geldigheidsdatum_09-12-2015</meta:user-defined>
    <meta:user-defined meta:name="OVERHEIDop.referentienummer">D2015 049 568</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Gemeente/DC.spatial">Rijssen-Holten</meta:user-defined>
    <meta:user-defined meta:name="OVERHEIDop.versieInformatie"/>
  </office:meta>
</office:document-meta>
</file>