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rien, draaiorgelmuziek in het centrum en de markt in 2016,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heer Jurien voor het laten horen van draaiorgelmuziek op dinsdag en zaterdag, in 2016, tijdens de warenmarkt. De muziek wordt in het centrum en rondom de markt ten gehore gebracht.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332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rien, draaiorgelmuziek in het centrum en de markt in 2016,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320</meta:user-defined>
    <meta:user-defined meta:name="OVERHEIDop.GmbID/DC.identifier">gmb-2015-123320</meta:user-defined>
    <meta:user-defined meta:name="OVERHEID.TaxonomieBeleidsagenda/OVERHEID.category">Economie | Organisatie en beleid</meta:user-defined>
    <meta:user-defined meta:name="OVERHEIDop.referentienummer">15zk03629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153 442088</meta:user-defined>
    <meta:user-defined meta:name="OVERHEIDop.versieInformatie"/>
  </office:meta>
</office:document-meta>
</file>