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onroerende-zaakbelastingen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8 december 2015;</text:p>
            <text:p text:style-name="al">gelet op artikel 220 tot en met 220h van de Gemeentewet;</text:p>
            <text:p text:style-name="al">BESLUIT:</text:p>
            <text:p text:style-name="al">vast te stellen de volgende:</text:p>
            <text:p text:style-name="al">Verordening<text:span text:style-name="nadrukvet">onroerende-zaakbelastingen</text:span>Leeuwarden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Wet WOZ: 		de Wet waardering onroerende zaken</text:p>
              </text:list-item>
              <text:list-item text:style-override="id1-3-2-2-2-3-2">
                <text:number>b.</text:number>
                <text:p text:style-name="al">onroerende zaak:	de onroerende zaak, bedoeld in hoofdstuk III van de Wet WOZ;</text:p>
              </text:list-item>
              <text:list-item text:style-override="id1-3-2-2-2-3-3">
                <text:number>c.</text:number>
                <text:p text:style-name="al">woning:		een onroerende zaak die in hoofdzaak tot woning dient;</text:p>
              </text:list-item>
              <text:list-item text:style-override="id1-3-2-2-2-3-4">
                <text:number>d.</text:number>
                <text:p text:style-name="al">niet-woning:		een onroerende zaak die niet in hoofdzaak tot woning dient;</text:p>
              </text:list-item>
              <text:list-item text:style-override="id1-3-2-2-2-3-5">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1.</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a.</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b.</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c.</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1841 %;</text:p>
                  </text:list-item>
                  <text:list-item text:style-override="id1-3-2-2-7-2-3-2">
                    <text:number>b.</text:number>
                    <text:p text:style-name="al">bij de eigenarenbelasting</text:p>
                  </text:list-item>
                </text:list>
              </text:list-item>
              <text:list-item text:style-override="id1-3-2-2-7-3">
                <text:number>1.</text:number>
                <text:p text:style-name="al">voor onroerende zaken die </text:p>
                <text:p text:style-name="al">		in hoofdzaak tot woning dienen		0,16891 %;</text:p>
              </text:list-item>
              <text:list-item text:style-override="id1-3-2-2-7-4">
                <text:number>1.</text:number>
                <text:p text:style-name="al">voor onroerende zaken die</text:p>
                <text:p text:style-name="al">		niet in hoofdzaak tot woning dienen	0,39801 %.</text:p>
              </text:list-item>
              <text:list-item text:style-override="id1-3-2-2-7-5">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1" text:style-name="artikel">
            <text:p text:style-name="artikel_kop_titel"><text:span text:style-name="artikel_kop_label">Artikel</text:span> <text:span text:style-name="artikel_kop_nr">10</text:span> Tijdstip van betaling en betaling in termijnen</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Nadere</text:span> regels door het college vanburgemeester en wethouders</text:p>
            <text:p text:style-name="al">Het college van burgemeester en wethouders kan nadere regels geven voor de heffing en de invordering van de onroerende-zaakbelastingen.</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onroerende-zaakbelastingen Leeuwarden 2016”</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 "Verordening onroerende-zaakbelastingen Leeuwarden 2015’", vastgesteld bij raadsbesluit 	Leeuwarden van 24 november 2014, voor het laatst gewijzigd op 15 december 2014, wordt 	ingetrokken met ingang van de in het derde lid genoemde datum van ingang van de heffing, 	met 	dien verstande dat zij van toepassing blijft op de belastbare feiten tot de inwerkingtreding van 	deze verordening.</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
            <text:p text:style-name="al">Aldus vastgesteld in de openbare vergadering van 14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31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onroerende-zaakbelastingen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18</meta:user-defined>
    <meta:user-defined meta:name="OVERHEIDop.GmbID/DC.identifier">gmb-2015-12331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