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mbtshalve uitschrijvingen uit de BRP 20151130-201512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hebben besloten, conform artikel 2.22 Wet BRP, de onderstaande personen per de hieronder aangegeven datum ambtshalve uit te schrijven uit de basisregistratie personen (BRP) en zijn vanaf die datum dus niet meer actueel ingeschreven in Nederland. De datum van uitschrijving is de datum van verzending van het voornemen van de uitschrijving uit de BRP.</text:p>
            <text:p text:style-name="common-al"/>
            <text:p text:style-name="common-al">- M. El-Haj, 13-10-1995, datum uitschrijving 20-11-2015</text:p>
            <text:p text:style-name="common-al">- S. Luurssen, 11-05-1992, datum uitschrijving 20-11-2015</text:p>
            <text:p text:style-name="common-al">- S.H.G. Magermans, 09-02-1982, datum uitschrijving 26-11-2015</text:p>
            <text:p text:style-name="common-al">- S.O. Bãnicã Rezerini, 04-11-1993, datum uitschrijving 27-11-2015</text:p>
            <text:p text:style-name="common-al">- M.J.M.P. Steins, 02-07-1975, datum uitschrijving 17-11-2015</text:p>
            <text:p text:style-name="common-al">- P.J.M. Fredrix, 23-11-1951, datum uitschrijving 26-11-2015</text:p>
            <text:p text:style-name="common-al">- M.E.R.M. Popma, 06-05-1990, datum uitschrijving 27-11-2015</text:p>
            <text:p text:style-name="common-al">- M.W.F. Reimersdahl, 09-03-1993, datum uitschrijving 23-11-2015</text:p>
            <text:p text:style-name="common-al">- I. Pièuga, 15-06-1996, datum uitschrijving 25-11-2015</text:p>
            <text:p text:style-name="common-al">- T.C.J. Dost, 08-12-1990, datum uitschrijving 03-12-2015</text:p>
            <text:p text:style-name="common-al">- B. Sauer, 17-06-1982, datum uitschrijving 30-11-2015</text:p>
            <text:p text:style-name="common-al">- L.S.G. Felisia, 01-04-2009, datum uitschrijving 19-11-2015</text:p>
            <text:p text:style-name="common-al">- K. Pluijmakers, 20-06-1980, datum uitschrijving 28-11-2015</text:p>
            <text:p text:style-name="common-al">- D. Polstra, 29-02-1956, datum uitschrijving 01-12-2015</text:p>
            <text:p text:style-name="common-al">- S.M.B. Schillings, 04-06-1977, datum uitschrijving 28-11-2015</text:p>
            <text:p text:style-name="common-al">- M. Houwers, 18-09-1997, datum uitschrijving 04-12-2015</text:p>
            <text:p text:style-name="common-al">- R.J.G. Slangen, 25-06-1971, datum uitschrijving 04-12-2015</text:p>
            <text:p text:style-name="common-al">- S.O. Abdalle, 02-02-1992, datum uitschrijving 16-11-2015</text:p>
            <text:p text:style-name="common-al">- D.A. Martha, 17-07-1992, datum uitschrijving 26-11-2015</text:p>
            <text:p text:style-name="common-al">- A.B.H. Mullenders, 29-11-1970, datum uitschrijving 26-11-2015</text:p>
            <text:p text:style-name="common-al">- J.H.J. Maas, 09-02-1996, datum uitschrijving 20-11-2015</text:p>
            <text:p text:style-name="common-al">- P. Bãnicã, 21-01-1959, datum uitschrijving 27-11-2015</text:p>
            <text:p text:style-name="common-al">- R. van Dorp, 13-05-1994, datum uitschrijving 28-11-2015</text:p>
            <text:p text:style-name="common-al">- S.W. Felisia, 28-09-1985, datum uitschrijving 19-11-2015</text:p>
            <text:p text:style-name="common-al">- R.M. Bãnicã, 29-11-1972, datum uitschrijving 27-11-2015</text:p>
            <text:p text:style-name="common-al">- V.C. Bãnicã, 01-11-2009, datum uitschrijving 27-11-2015 </text:p>
            <text:p text:style-name="common-al"/>
            <text:p text:style-name="common-al"/>
            <text:p text:style-name="common-al">Als u het niet eens bent met de opneming als vertrokkene naar onbekend, dan kunt u op basis van artikel 2.60 lid d Wet BRP een gemotiveerd bezwaarschrift schrijven naar het college van burgemeester en wethouders van Heerlen, postbus 1, 6400 AA HEERLEN. U moet het bezwaarschrift hebben ingediend binnen zes weken na de dag van publicatie.</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2331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1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1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ambtshalve uitschrijvingen uit de BRP 20151130-201512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12</meta:user-defined>
    <meta:user-defined meta:name="OVERHEIDop.GmbID/DC.identifier">gmb-2015-123312</meta:user-defined>
    <meta:user-defined meta:name="OVERHEID.TaxonomieBeleidsagenda/OVERHEID.category">Bestuur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Gemeente/DC.spatial">Heerlen</meta:user-defined>
    <meta:user-defined meta:name="OVERHEIDop.versieInformatie"/>
  </office:meta>
</office:document-meta>
</file>