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61e  wijziging CAR-LAR/wijziging en vervallen diverse lokale regelingen</text:p>
      <text:section text:name="regeling_id1-3-2" text:style-name="regeling">
        <text:section text:name="aanhef_id1-3-2-1" text:style-name="aanhef">
          <text:section text:name="preambule_id1-3-2-1-1" text:style-name="preambule">
            <text:p text:style-name="al">Burgemeester en wethouders van de gemeente Kampen;</text:p>
            <text:p text:style-name="al">gezien de circulaires van het Landelijk Overleg Gemeentelijke Arbeidsvoorwaarden (LOGA) van:</text:p>
            <text:list text:style-name="id1-3-2-1-1-3">
              <text:list-item text:style-override="id1-3-2-1-1-3-1">
                <text:number>-</text:number>
                <text:p text:style-name="al">2 februari 2015, nr. ECWGO/U201500140, inzake implementatie IKB en beloningshoofdstuk 3;</text:p>
              </text:list-item>
              <text:list-item text:style-override="id1-3-2-1-1-3-2">
                <text:number>-</text:number>
                <text:p text:style-name="al">1 mei 2015, nr. ECWGO/U201500750, inzake stand van zaken implementatie individueel keuzebudget (IKB);</text:p>
              </text:list-item>
              <text:list-item text:style-override="id1-3-2-1-1-3-3">
                <text:number>-</text:number>
                <text:p text:style-name="al">5 juni 2015, nr. ECWGO/U201500965, inzake nieuw hoofdstuk 3 CAR;</text:p>
              </text:list-item>
              <text:list-item text:style-override="id1-3-2-1-1-3-4">
                <text:number>-</text:number>
                <text:p text:style-name="al">7 juli 2015, nr. ECWGO/U201501194, inzake overgangsrecht en toelichting hoofdstuk 3;</text:p>
              </text:list-item>
            </text:list>
            <text:p text:style-name="al">overwegende dat de gemeente Kampen is geregistreerd als pilot-gemeente voor het door het LOGA vastgestelde “Tijdelijke regeling individueel keuzebudget”;</text:p>
            <text:p text:style-name="al">gelet op het bepaalde in artikel 160 van de Gemeentewet;</text:p>
            <text:p text:style-name="al">mede gelet op de verkregen overeenstemming binnen het LOGA over de voorgestelde wijzigingen van de Collectieve arbeidsvoorwaardenregeling (CAR);</text:p>
            <text:p text:style-name="al">besluiten:</text:p>
            <text:p text:style-name="al">de Collectieve- en Lokale arbeidsvoorwaardenregeling (CAR-LAR) en de Regeling vergoeding reis- en verblijfskosten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Wijzigingen CAR-LAR</text:p>
            <text:list text:style-name="id1-3-2-2-1-2">
              <text:list-item text:style-override="id1-3-2-2-1-2">
                <text:number> A. </text:number>
                <text:p text:style-name="al">Aan artikel 1:1 worden de volgende begripsomschrijvingen toegevoegd op alfabetische volgorde met vernummering van de overige begripsomschrijvingen:</text:p>
                <text:list text:style-name="id1-3-2-2-1-2-3">
                  <text:list-item text:style-override="id1-3-2-2-1-2-3-1">
                    <text:number>-</text:number>
                    <text:p text:style-name="al">salaris: maandbedrag dat binnen de salarisschaal aan de ambtenaar is toegekend, naar evenredigheid van diens formele arbeidsduur;</text:p>
                  </text:list-item>
                  <text:list-item text:style-override="id1-3-2-2-1-2-3-2">
                    <text:number>-</text:number>
                    <text:p text:style-name="al">salaristoelagen: daartoe worden gerekend de in paragraaf 3 van hoofdstuk 3 genoemde toelagen te weten: de functioneringstoelage, de waarnemingstoelage, de toelage onregelmatige dienst, de buitendagvenstertoelage, de toelage beschikbaarheidsdienst, de inconveniëntentoelage, de arbeidsmarkttoelage, de garantietoelage en de afbouwtoelage, die aan de ambtenaar zijn toegekend en die tot 1 januari 2016 tot de bezoldiging werden gerekend;</text:p>
                  </text:list-item>
                  <text:list-item text:style-override="id1-3-2-2-1-2-3-3">
                    <text:number>-</text:number>
                    <text:p text:style-name="al">functieschaal: de salarisschaal die bij een functie hoort;</text:p>
                  </text:list-item>
                  <text:list-item text:style-override="id1-3-2-2-1-2-3-4">
                    <text:number>-</text:number>
                    <text:p text:style-name="al">periodiek: het maandbedrag in een salarisschaal;</text:p>
                  </text:list-item>
                  <text:list-item text:style-override="id1-3-2-2-1-2-3-5">
                    <text:number>-</text:number>
                    <text:p text:style-name="al">salarisschaal: een reeks maandbedragen als opgenomen in de bijlage bij hoofdstuk 3;</text:p>
                  </text:list-item>
                  <text:list-item text:style-override="id1-3-2-2-1-2-3-6">
                    <text:number>-</text:number>
                    <text:p text:style-name="al">achterblijvende partner: weduwe, weduwnaar, geregistreerd partner van de overleden ambtenaar, of de ongehuwde partner die een samenlevingscontract had met de overleden ambtenaar;</text:p>
                  </text:list-item>
                  <text:list-item text:style-override="id1-3-2-2-1-2-3-7">
                    <text:number>-</text:number>
                    <text:p text:style-name="al">functie: het geheel van werkzaamheden dat door de ambtenaar is te verrichten conform artikel 3:1;</text:p>
                  </text:list-item>
                </text:list>
              </text:list-item>
            </text:list>
            <text:p text:style-name="al">In artikel 1:1 worden de begripsomschrijvingen ‘betrekking’, ‘functioneringstoelage’ en ‘waarnemingstoelage’ geschrapt en wordt het begrip ‘overwerk’ als volgt gewijzigd:</text:p>
            <text:list text:style-name="id1-3-2-2-1-4">
              <text:list-item text:style-override="id1-3-2-2-1-4">
                <text:number> - </text:number>
                <text:p text:style-name="al">overwerk: werkzaamheden die de ambtenaar, voor wie de bijzondere werktijdenregeling geldt, in dienstopdracht verricht boven de feitelijke arbeidsduur per week;</text:p>
              </text:list-item>
            </text:list>
            <text:p text:style-name="al"/>
            <text:list text:style-name="id1-3-2-2-1-6">
              <text:list-item text:style-override="id1-3-2-2-1-6">
                <text:number> B. </text:number>
                <text:p text:style-name="al">Hoofdstuk 3 wordt, inclusief titel en toelichting, gewijzigd en komt als volgt te luiden:</text:p>
                <text:p text:style-name="al"/>
              </text:list-item>
            </text:list>
            <text:p text:style-name="al">HOOFDSTUK 3  SALARIS, VERGOEDINGEN, TOELAGEN EN UITKERINGEN</text:p>
            <text:p text:style-name="al"/>
            <text:p text:style-name="al">De<text:span text:style-name="nadrukcur"> toelichting</text:span> aan het begin van het hoofdstuk luidt als volgt:</text:p>
            <text:p text:style-name="al">
            <text:span text:style-name="nadrukcur">PREAMBULE</text:span>
          </text:p>
            <text:p text:style-name="al">
            <text:span text:style-name="nadrukcur">In het arbeidsvoorwaardenakkoord 2013-2015 hebben partijen in het LOGA afspraken</text:span>
            <text:span text:style-name="nadrukcur">gemaakt over een geheel vernieuwd beloningshoofdstuk, dat in werking is getreden op 1</text:span>
            <text:span text:style-name="nadrukcur">januari 2016. De belangrijkste veranderingen waartoe het LOGA heeft besloten zijn:</text:span>
          </text:p>
            <text:p text:style-name="al">
            <text:span text:style-name="nadrukcur">Het integreren van de lokale bezoldigingsverordening in hoofdstuk 3 van de CAR;</text:span>
          </text:p>
            <text:p text:style-name="al">
            <text:span text:style-name="nadrukcur">Het niet langer hanteren van het begrip bezoldiging; en</text:span>
          </text:p>
            <text:p text:style-name="al">
            <text:span text:style-name="nadrukcur">Het laten vervallen van gedetailleerde aanwijzingen voor de uitvoering.</text:span>
          </text:p>
            <text:p text:style-name="al">
            <text:span text:style-name="nadrukcur">In het nieuwe begrip ‘salaristoelagen’ worden de toelagen opgesomd, die samen met het</text:span>
          </text:p>
            <text:p text:style-name="al">
            <text:span text:style-name="nadrukcur">salaris tot 1 januari 2016 de oude ‘bezoldiging’ vormden. Met de introductie van</text:span>
            <text:span text:style-name="nadrukcur">‘salaristoelagen’, kon afscheid worden genomen van het begrip ‘bezoldiging’, zonder dat de</text:span>
            <text:span text:style-name="nadrukcur">daaraan verbonden rechten en verplichtingen teniet zijn gegaan.</text:span>
          </text:p>
            <text:p text:style-name="al">
            <text:span text:style-name="nadrukcur">De begrippen die in dit hoofdstuk worden gebruikt, zijn in artikel 1:1 nader omschreven.</text:span>
          </text:p>
            <text:p text:style-name="al"/>
            <text:p text:style-name="al">
            <text:span text:style-name="nadrukcur">Dit hoofdstuk heeft een standaardkarakter, hetgeen betekent dat afwijkingen ten nadele of</text:span>
            <text:span text:style-name="nadrukcur">ten gunste van de ambtenaar niet zijn toegestaan. Hoofdstuk 3 bevat een limitatieve</text:span>
            <text:span text:style-name="nadrukcur">opsomming van beloningselementen. Alleen ten aanzien van die onderdelen waarbij in de</text:span>
            <text:span text:style-name="nadrukcur">tekst van dit hoofdstuk is bepaald dat het college iets ‘kan’, heeft het college regelruimte. </text:span>
            <text:span text:style-name="nadrukcur">Daarbij gaat het zowel om de zogenaamde ‘kan-bepalingen’, als de lokale invulling van een</text:span>
            <text:span text:style-name="nadrukcur">op centraal niveau afgesproken ‘bandbreedte’.</text:span>
          </text:p>
            <text:p text:style-name="al">
            <text:span text:style-name="nadrukcur">Bij de kan-bepalingen (artikelen 3:14, 3:15, 3:20 en 3:22) heeft het college de vrijheid om de</text:span>
            <text:span text:style-name="nadrukcur">betreffende arbeidsvoorwaarde al dan niet toe te passen (de ambtenaar kan er dus niet</text:span>
            <text:span text:style-name="nadrukcur">zondermeer rechten aan ontlenen) en áls dat het geval is, op welke wijze dat gebeurt.</text:span>
          </text:p>
            <text:p text:style-name="al">
            <text:span text:style-name="nadrukcur">Daarnaast bevat dit hoofdstuk ‘bandbreedte-bepalingen’, waar de ambtenaar wél rechten</text:span>
            <text:span text:style-name="nadrukcur">aan kan ontlenen. Ten aanzien van de bandbreedte-bepalingen hebben LOGA-partijen een</text:span>
            <text:span text:style-name="nadrukcur">bandbreedte afgesproken, die op lokaal niveau nader kan worden ingevuld. Zo is</text:span>
            <text:span text:style-name="nadrukcur">bijvoorbeeld in artikel 3:8 met betrekking tot de functioneringstoelage geregeld dat deze</text:span>
            <text:span text:style-name="nadrukcur">maximaal 10% van het salaris bedraagt en voor een periode van maximaal een jaar wordt</text:span>
            <text:span text:style-name="nadrukcur">toegekend. Deze twee indicatoren voor de omvang van de functioneringstoelage, bepalen de</text:span>
            <text:span text:style-name="nadrukcur">‘bandbreedte’ die in het lokale beloningsbeleid nader kunnen worden ingevuld.</text:span>
          </text:p>
            <text:p text:style-name="al">
            <text:span text:style-name="nadrukcur">De keuze voor het toepassen van ‘kan bepalingen’ en de nadere invulling van de</text:span>
            <text:span text:style-name="nadrukcur">‘bandbreedte bepalingen’, vormen samen met de bestaande beleidsregels met betrekking</text:span>
            <text:span text:style-name="nadrukcur">tot de uitvoering van de bepalingen in dit hoofdstuk, het beloningsbeleid van de</text:span>
            <text:span text:style-name="nadrukcur">gemeente(lijke organisatie). Afspraken over het beloningsbeleid worden op</text:span>
            <text:span text:style-name="nadrukcur">werkgeversniveau gemaakt. Deze afspraken behoeven de instemming van het lokale</text:span>
            <text:span text:style-name="nadrukcur">Georganiseerd Overleg (GO).</text:span>
          </text:p>
            <text:p text:style-name="al">
            <text:span text:style-name="nadrukcur">Uitgangspunt van het beloningsbeleid is dat alle gemeenten een functiewaarderingssysteem</text:span>
            <text:span text:style-name="nadrukcur">hebben, aan de hand waarvan de functies worden beschreven. Gemeenten zijn vrij in de</text:span>
            <text:span text:style-name="nadrukcur">keuze van een functiewaarderingssysteem. In die organisaties waarin naast of in plaats van</text:span>
            <text:span text:style-name="nadrukcur">‘functies’ wordt gesproken over ‘rollen’, worden die rollen overeenkomstig een</text:span>
            <text:span text:style-name="nadrukcur">functiewaarderingssysteem beschreven.</text:span>
          </text:p>
            <text:p text:style-name="al">
            <text:span text:style-name="nadrukcur">Met ingang van 1 januari 2016 is de oude salarisregeling die gold tot 1 april 1996 komen te</text:span>
            <text:span text:style-name="nadrukcur">vervallen. Ambtenaren op wie deze regeling nog van toepassing was, zijn uiterlijk per 1</text:span>
            <text:span text:style-name="nadrukcur">januari 2016 ingepast in de nieuwe structuur.</text:span>
          </text:p>
            <text:p text:style-name="al"/>
            <text:p text:style-name="al">
            <text:span text:style-name="nadrukcur">§ 1 Algemene bepalingen</text:span>
          </text:p>
            <text:p text:style-name="al"/>
            <text:p text:style-name="al">Artikel 3:1 Functies en functiewaardering</text:p>
            <text:p text:style-name="al">1 Het college stelt de functies vast die door ambtenaren binnen de gemeentelijke organisatie kunnen worden bekleed.</text:p>
            <text:p text:style-name="al">2 Elke functie wordt beschreven op basis van een functiewaarderingssysteem.</text:p>
            <text:p text:style-name="al">3 Voor elke functie stelt het college een functieschaal vast op basis van een functiewaarderingssysteem.</text:p>
            <text:p text:style-name="al"/>
            <text:p text:style-name="al">Artikel 3:2 Recht op salaris, vergoedingen, salaristoelagen en uitkeringen</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2 De uitbetaling van het salaris, de vergoedingen, de toelagen en de uitkeringen vindt plaats per maand, tenzij in deze regeling anders is bepaald.</text:p>
            <text:p text:style-name="al"/>
            <text:p text:style-name="al">
            <text:span text:style-name="nadrukcur">Toelichting</text:span>
          </text:p>
            <text:p text:style-name="al">
            <text:span text:style-name="nadrukcur">Lid 1</text:span>
          </text:p>
            <text:p text:style-name="al">
            <text:span text:style-name="nadrukcur">In situaties waarin onduidelijk is of de ambtenaar wel verantwoordelijk kan worden</text:span>
            <text:span text:style-name="nadrukcur">gehouden voor zijn nalatigheid, bijvoorbeeld vanwege zijn fysieke of psychische gesteldheid,</text:span>
            <text:span text:style-name="nadrukcur">zal nader onderzoek plaats moeten vinden. De artikelen 7:13:1 en 7:13:2 vormen een nadere</text:span>
            <text:span text:style-name="nadrukcur">uitwerking van lid 1 in gevallen van arbeidsongeschiktheid.</text:span>
          </text:p>
            <text:p text:style-name="al"/>
            <text:p text:style-name="al">
            <text:span text:style-name="nadrukcur">Lid 2</text:span>
          </text:p>
            <text:p text:style-name="al">
            <text:span text:style-name="nadrukcur">De uitbetaling per maand geldt ongeacht de lengte van de maand.</text:span>
          </text:p>
            <text:p text:style-name="al"/>
            <text:p text:style-name="al"/>
            <text:p text:style-name="al">
            <text:span text:style-name="nadrukcur">§ 2 Salaris</text:span>
          </text:p>
            <text:p text:style-name="al"/>
            <text:p text:style-name="al">Artikel 3:3 Vaststelling salaris</text:p>
            <text:p text:style-name="al">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
            <text:p text:style-name="al">
            <text:span text:style-name="nadrukcur">Toelichting</text:span>
          </text:p>
            <text:p text:style-name="al">
            <text:span text:style-name="nadrukcur">Lid 1</text:span>
          </text:p>
            <text:p text:style-name="al">
            <text:span text:style-name="nadrukcur">Het salaris van de ambtenaar wordt vastgesteld aan de hand van de waardering van de</text:span>
            <text:span text:style-name="nadrukcur">functie op een van de periodieken van de functieschaal. De wijze waarop het salaris wordt</text:span>
            <text:span text:style-name="nadrukcur">vastgesteld kan in het beloningsbeleid nader worden uitgewerkt.</text:span>
          </text:p>
            <text:p text:style-name="al">
            <text:span text:style-name="nadrukcur">Het is mogelijk om functies op verschillend niveau in te vullen; bijvoorbeeld op junior-,</text:span>
            <text:span text:style-name="nadrukcur">medior- of senior-niveau. In dat geval gaat het om drie te onderscheiden functies met ieder</text:span>
            <text:span text:style-name="nadrukcur">een eigen functieschaal.</text:span>
          </text:p>
            <text:p text:style-name="al">
            <text:span text:style-name="nadrukcur">Uitgangspunt is dat de functieschaal van begin tot eind wordt doorlopen. Uit dit artikel vloeit</text:span>
            <text:span text:style-name="nadrukcur">echter niet voort dat de ambtenaar bij aanvang in de functie noodzakelijkerwijs op het</text:span>
            <text:span text:style-name="nadrukcur">minimum van de salarisschaal dient te worden ingeschaald. Het college kan hiervan afwijken,</text:span>
            <text:span text:style-name="nadrukcur">bijvoorbeeld als de aan te stellen ambtenaar in zijn vorige functie een hoger salaris genoot of</text:span>
            <text:span text:style-name="nadrukcur">als de situatie op de arbeidsmarkt daartoe aanleiding geeft.</text:span>
          </text:p>
            <text:p text:style-name="al"/>
            <text:p text:style-name="al">
            <text:span text:style-name="nadrukcur">Lid 2</text:span>
          </text:p>
            <text:p text:style-name="al">
            <text:span text:style-name="nadrukcur">Deze lagere schaal, die lokaal ook wel wordt aangeduid als ‘aanloopschaal’, is bedoeld voor</text:span>
            <text:span text:style-name="nadrukcur">de ambtenaren die nog niet voldoende zijn gekwalificeerd voor de functie waarin zij zijn</text:span>
            <text:span text:style-name="nadrukcur">geplaatst. De periode die de ambtenaar in deze aanloopschaal doorbrengt, wordt gebruikt</text:span>
            <text:span text:style-name="nadrukcur">om alsnog te voldoen aan de voor de functie gelden eisen op het gebied van opleiding,</text:span>
            <text:span text:style-name="nadrukcur">ervaring en bekwaamheid, zodat de functie volledig en zelfstandig kan worden vervuld.</text:span>
            <text:span text:style-name="nadrukcur">Zodra dit het geval is dient de ambtenaar te worden ingedeeld in de voor de functie geldende</text:span>
            <text:span text:style-name="nadrukcur">functieschaal.</text:span>
          </text:p>
            <text:p text:style-name="al"/>
            <text:p text:style-name="al">Artikel 3:4 Salarisverhoging</text:p>
            <text:p text:style-name="al">1 Aan een ambtenaar wordt een salarisverhoging naar de volgende periodiek toegekend als is voldaan aan de volgende voorwaarden:</text:p>
            <text:p text:style-name="al">a. de ambtenaar functioneert voldoende;</text:p>
            <text:p text:style-name="al">b. de ambtenaar heeft het maximum van de functieschaal nog niet bereikt;</text:p>
            <text:p text:style-name="al">c. er zijn twaalf maanden verstreken sinds zijn aanstelling , zijn laatste periodieke salarisverhoging of zijn promotie.</text:p>
            <text:p text:style-name="al">2 Het college kan aan toekenning van een periodieke salarisverhoging aanvullende voorwaarden stellen.</text:p>
            <text:p text:style-name="al">3 Het college kan een ambtenaar een extra periodieke salarisverhoging toekennen.</text:p>
            <text:p text:style-name="al">4 In afwijking van het eerste lid, aanhef en onderdeel c, kan het college voor de ambtenaar of voor groepen ambtenaren een vaste verhogingsdatum vaststellen.</text:p>
            <text:p text:style-name="al"/>
            <text:p text:style-name="al">
            <text:span text:style-name="nadrukcur">Toelichting</text:span>
          </text:p>
            <text:p text:style-name="al">
            <text:span text:style-name="nadrukcur">Lid 2</text:span>
          </text:p>
            <text:p text:style-name="al">
            <text:span text:style-name="nadrukcur">Het college heeft de mogelijkheid om – in afwijking van lid 1 – het toekennen van een</text:span>
            <text:span text:style-name="nadrukcur">periodiek afhankelijk te stellen van een periodieke beoordeling van het functioneren van de</text:span>
            <text:span text:style-name="nadrukcur">ambtenaar. De invoering en het gebruik van een systeem van periodieke functionerings- en</text:span>
            <text:span text:style-name="nadrukcur">beoordelingsgesprekken vereist de instemming van de OR.</text:span>
          </text:p>
            <text:p text:style-name="al"/>
            <text:p text:style-name="al">
            <text:span text:style-name="nadrukcur">Lid 3</text:span>
          </text:p>
            <text:p text:style-name="al">
            <text:span text:style-name="nadrukcur">Het college heeft de mogelijkheid om een extra periodiek toe te kennen. De toekenning van</text:span>
            <text:span text:style-name="nadrukcur">deze periodiek heeft, net als de reguliere periodiek, een blijvend karakter in tegenstelling tot</text:span>
            <text:span text:style-name="nadrukcur">de flexibele beloningen op grond van artikel 3:8 en 3:20.</text:span>
          </text:p>
            <text:p text:style-name="al"/>
            <text:p text:style-name="al">Artikel 3:5 Verlaging salarisschaal</text:p>
            <text:p text:style-name="al">1 Zonder voorafgaand ontslag kan voor de ambtenaar geen salarisschaal gaan gelden met een lager maximumsalaris, tenzij hiervoor in deze regeling, of andere wet- en regelgeving, een grond aanwezig is.</text:p>
            <text:p text:style-name="al">2 In afwijking van het eerste lid kan een ambtenaar met zijn instemming worden herplaatst in een functie waaraan een lagere schaal is verbonden met een overeenkomstige aanpassing van het salaris.</text:p>
            <text:p text:style-name="al">3 In afwijking van het eerste lid kan de ambtenaar, door toepassing van artikel 7:16, tweede lid, herplaatst worden in een functie met een lager maximumsalaris, met een overeenkomstige aanpassing van het salaris.</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al"/>
            <text:p text:style-name="al">
            <text:span text:style-name="nadrukcur">Toelichting</text:span>
          </text:p>
            <text:p text:style-name="al">
            <text:span text:style-name="nadrukcur">Lid 1</text:span>
          </text:p>
            <text:p text:style-name="al">
            <text:span text:style-name="nadrukcur">Uit deze bepaling vloeit voort dat een herwaardering van de functie, die leidt tot een lagere</text:span>
            <text:span text:style-name="nadrukcur">functieschaal, geen gevolgen heeft voor het salaris van degene die op het moment van</text:span>
            <text:span text:style-name="nadrukcur">herwaardering de functie vervult.</text:span>
          </text:p>
            <text:p text:style-name="al"/>
            <text:p text:style-name="al">
            <text:span text:style-name="nadrukcur">Lid 2</text:span>
          </text:p>
            <text:p text:style-name="al">
            <text:span text:style-name="nadrukcur">Instemming met herplaatsing in lager gewaardeerde functie met een bijbehorend lager</text:span>
            <text:span text:style-name="nadrukcur">salaris heeft voor ambtenaren die binnen 10 jaar de aow-gerechtigde leeftijd bereiken, bij</text:span>
            <text:span text:style-name="nadrukcur">een gelijkblijvende aanstellingsomvang, geen gevolgen voor de pensioenopbouw. Een en</text:span>
            <text:span text:style-name="nadrukcur">ander is geregeld in artikel 3:5 van het Pensioenreglement.</text:span>
          </text:p>
            <text:p text:style-name="al"/>
            <text:p text:style-name="al">
            <text:span text:style-name="nadrukcur">Lid 4</text:span>
          </text:p>
            <text:p text:style-name="al">
            <text:span text:style-name="nadrukcur">Dit lid ziet op de situatie waarin een ambtenaar als gevolg van reorganisatie boventallig is</text:span>
            <text:span text:style-name="nadrukcur">geworden. Afwijking van het in lid 1 geformuleerde uitgangspunt is mogelijk in de gevallen</text:span>
            <text:span text:style-name="nadrukcur">waarin het sociaalplan of –statuut voorziet in de mogelijkheid om een ambtenaar te </text:span>
            <text:span text:style-name="nadrukcur">herplaatsen in een functie met een lager maximumsalaris en een evenredige aanpassing van</text:span>
            <text:span text:style-name="nadrukcur">zijn salaris.</text:span>
          </text:p>
            <text:p text:style-name="al"/>
            <text:p text:style-name="al">Artikel 3:6 Inpassing in hogere schaal</text:p>
            <text:p text:style-name="al">De ambtenaar die door promotie naar een hogere salarisschaal overgaat, heeft vanaf de dag dat de promotie ingaat recht op een hoger salaris.</text:p>
            <text:p text:style-name="al"/>
            <text:p text:style-name="al">
            <text:span text:style-name="nadrukcur">Toelichting</text:span>
          </text:p>
            <text:p text:style-name="al">
            <text:span text:style-name="nadrukcur">Onder promotie wordt zowel de bevordering naar een hoger gewaardeerde functie, als de</text:span>
            <text:span text:style-name="nadrukcur">overstap van de aanloopschaal (zoals geregeld in artikel 3:3 lid 2) naar de functieschaal</text:span>
            <text:span text:style-name="nadrukcur">verstaan. Een nadere uitwerking van deze bepaling kan op werkgeversniveau worden</text:span>
            <text:span text:style-name="nadrukcur">geregeld, waarbij het geldende beloningsbeleid als uitgangspunt dient.</text:span>
          </text:p>
            <text:p text:style-name="al"/>
            <text:p text:style-name="al">Artikel 3:7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
            <text:p text:style-name="al">
            <text:span text:style-name="nadrukcur">Toelichting</text:span>
          </text:p>
            <text:p text:style-name="al">
            <text:span text:style-name="nadrukcur">Uitloopschalen zijn uitsluitend toegestaan op basis van een ‘oude’ lokale regeling (in werking</text:span>
            <text:span text:style-name="nadrukcur">voor 1 januari 2016) en conform deze regeling. Indien de doorgroei in een uitloopschaal</text:span>
            <text:span text:style-name="nadrukcur">lokaal blijvend is geregeld, staat deze ook open voor ambtenaren die op of na 1 januari 2016</text:span>
            <text:span text:style-name="nadrukcur">in dienst zijn gekomen.</text:span>
          </text:p>
            <text:p text:style-name="al"/>
            <text:p text:style-name="al">
            <text:span text:style-name="nadrukcur">§ 3 Salaristoelagen</text:span>
          </text:p>
            <text:p text:style-name="al">Artikel 3:8 Functioneringstoelage</text:p>
            <text:p text:style-name="al">1 Het college kan aan een ambtenaar die meerdere jaren zeer goed of uitstek gefunctioneerd en/of bijzondere prestaties heeft geleverd, en die het maximum van zijn functieschaal heeft bereikt, een functioneringstoelage toekennen.</text:p>
            <text:p text:style-name="al">2 De toelage wordt voor maximaal een jaar toegekend. Bij het voortdur gronden waarop de toelage is toegekend, kan deze opnieuw worden toegekend.n van de</text:p>
            <text:p text:style-name="al">3 De toelage bedraagt ten hoogste 10% van het salaris.</text:p>
            <text:p text:style-name="al"/>
            <text:p text:style-name="al">
            <text:span text:style-name="nadrukcur">Toelichting</text:span>
          </text:p>
            <text:p text:style-name="al">
            <text:span text:style-name="nadrukcur">Dit artikel regelt de toelage als beloning voor meerdere jaren uitstekend functioneren en/of</text:span>
            <text:span text:style-name="nadrukcur">het leveren van bijzondere prestaties. Noodzakelijke voorwaarde voor de toelage is dat de</text:span>
            <text:span text:style-name="nadrukcur">ambtenaar het maximum van zijn functieschaal heeft bereikt. Zolang dat nog niet het geval</text:span>
            <text:span text:style-name="nadrukcur">is, kan het functioneren worden beloond met extra periodieken, zoals geregeld in artikel 3:4</text:span>
            <text:span text:style-name="nadrukcur">lid3, en/of een toelage op grond van artikel 3:20.</text:span>
          </text:p>
            <text:p text:style-name="al">
            <text:span text:style-name="nadrukcur">Deze toelage heeft altijd een tijdelijk karakter. Er is sprake van een koppeling tussen het</text:span>
            <text:span text:style-name="nadrukcur">maximumsalaris en de wijze waarop de functie wordt uitgeoefend. Komt deze koppeling te</text:span>
            <text:span text:style-name="nadrukcur">vervallen (bijvoorbeeld in het geval waarin de functie als gevolg van herwaardering hoger</text:span>
            <text:span text:style-name="nadrukcur">wordt gewaardeerd), dan vervalt ook de functioneringstoelage.</text:span>
          </text:p>
            <text:p text:style-name="al">
            <text:span text:style-name="nadrukcur">De functioneringstoelage moet worden gezien in samenhang met artikel 3:20 (beloning</text:span>
            <text:span text:style-name="nadrukcur">uitstekend functioneren en/of bijzondere prestaties). Samen vormen deze artikelen de basis</text:span>
            <text:span text:style-name="nadrukcur">voor variabel beloningsbeleid, waarbij het altijd gaat om tijdelijke toelagen voor de beloning</text:span>
            <text:span text:style-name="nadrukcur">van bijzondere prestaties, uitstekend functioneren en/of flexibele (projectmatige) inzet van</text:span>
            <text:span text:style-name="nadrukcur">medewerkers. Dit in tegenstelling tot het toekennen van extra periodieken (art. 3:4 lid 3) die</text:span>
            <text:span text:style-name="nadrukcur">structureel van karakter zijn en tot gevolg hebben dat de medewerker sneller het maximum</text:span>
            <text:span text:style-name="nadrukcur">van de salarisschaal bereikt.</text:span>
          </text:p>
            <text:p text:style-name="al"/>
            <text:p text:style-name="al">
            <text:span text:style-name="nadrukcur">Door het tijdelijke karakter van de toelagen wordt voorkomen dat ze een blijvend beslag op</text:span>
            <text:span text:style-name="nadrukcur">de loonsom leggen en dat de prikkel die er vanuit gaat na verloop van tijd minder wordt, of</text:span>
            <text:span text:style-name="nadrukcur">zelfs helemaal verdwijnt. Zolang de grond waarop de toelage in eerste instantie is toegekend</text:span>
            <text:span text:style-name="nadrukcur">blijft voortbestaan, kan deze meerdere keren opeenvolgend worden toegekend. Om te</text:span>
            <text:span text:style-name="nadrukcur">kunnen beoordelen of de grond waarop de toelage is toegekend nog steeds bestaat, moet</text:span>
            <text:span text:style-name="nadrukcur">deze in het toekenningbesluit expliciet worden vermeld.</text:span>
          </text:p>
            <text:p text:style-name="al"/>
            <text:p text:style-name="al">
            <text:span text:style-name="nadrukcur">Lid 3</text:span>
          </text:p>
            <text:p text:style-name="al">
            <text:span text:style-name="nadrukcur">De toelage bedraagt maximaal 10% van het salaris van de ambtenaar en kan per maand of in</text:span>
            <text:span text:style-name="nadrukcur">een veelvoud daarvan worden toegekend (bijvoorbeeld per kwartaal of op jaarbasis).</text:span>
          </text:p>
            <text:p text:style-name="al"/>
            <text:p text:style-name="al">Artikel 3:9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2 De toelage wordt toegekend voor een periode die van tevoren is vastgesteld, met een maximum van 3 jaar.</text:p>
            <text:p text:style-name="al">3 De toelage bedraagt ten hoogste 10% van het salaris.</text:p>
            <text:p text:style-name="al"/>
            <text:p text:style-name="al">
            <text:span text:style-name="nadrukcur">Toelichting</text:span>
          </text:p>
            <text:p text:style-name="al">
            <text:span text:style-name="nadrukcur">Lid 3</text:span>
          </text:p>
            <text:p text:style-name="al">
            <text:span text:style-name="nadrukcur">De arbeidsmarkttoelage is een beloningsinstrument dat tijdelijk kan worden gebruikt om</text:span>
            <text:span text:style-name="nadrukcur">ambtenaren te werven of te behouden in tijden van schaarste op de arbeidsmarkt, doordat</text:span>
            <text:span text:style-name="nadrukcur">in een bepaald functiegebied weinig aanbod is of doordat in de er een zeer grote vraag aan</text:span>
            <text:span text:style-name="nadrukcur">arbeidskrachten in de regio is. Om gewenning aan het door de arbeidsmarkttoelage</text:span>
            <text:span text:style-name="nadrukcur">verhoogde salaris te voorkomen, kan het college besluiten om deze toelage in plaats van</text:span>
            <text:span text:style-name="nadrukcur">maandelijks, één maal per jaar uit te keren. Zolang de knelpunten op de arbeidsmarkt</text:span>
            <text:span text:style-name="nadrukcur">voortduren, kan de arbeidsmarkttoelage aansluiten worden toegekend voor een nieuwe</text:span>
            <text:span text:style-name="nadrukcur">periode van maximaal 3 jaar.</text:span>
          </text:p>
            <text:p text:style-name="al"/>
            <text:p text:style-name="al">Artikel 3:10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text:p>
            <text:p text:style-name="al">2 Bij volledige waarneming van de functie is het bedrag van de toelage gelijk aan het verschil tussen het salaris dat de ambtenaar geniet en het salaris dat hij zou genieten als hij bij de start van de waarneming in de hogere schaal zou zijn ingedeeld.</text:p>
            <text:p text:style-name="al">3 Bij gedeeltelijke waarneming wordt de toelage naar evenredigheid toegekend.</text:p>
            <text:p text:style-name="al"/>
            <text:p text:style-name="al">
            <text:span text:style-name="nadrukcur">Toelichting</text:span>
          </text:p>
            <text:p text:style-name="al">
            <text:span text:style-name="nadrukcur">Lid 1</text:span>
          </text:p>
            <text:p text:style-name="al">
            <text:span text:style-name="nadrukcur">De ambtenaar heeft geen recht op een waarnemingstoelage als het waarnemen van de</text:span>
            <text:span text:style-name="nadrukcur">hogere functie een integraal onderdeel is van zijn functie, waarmee rekening is gehouden bij</text:span>
            <text:span text:style-name="nadrukcur">de beschrijving en waardering van die functie. Voorbeeld van een dergelijke situatie is de</text:span>
            <text:span text:style-name="nadrukcur">adjunct directeur die de directeur vervangt tijdens vakantie en kortdurende afwezigheid.</text:span>
          </text:p>
            <text:p text:style-name="al">
            <text:span text:style-name="nadrukcur"> </text:span>
          </text:p>
            <text:p text:style-name="al">
            <text:span text:style-name="nadrukcur">Lid 2 3</text:span>
          </text:p>
            <text:p text:style-name="al">
            <text:span text:style-name="nadrukcur">Met deze bepaling wordt beoogd dat de waarnemer – voor het deel van de functie dat</text:span>
            <text:span text:style-name="nadrukcur">wordt waargenomen – op het zelfde niveau wordt beloond als het geval zou zijn geweest</text:span>
            <text:span text:style-name="nadrukcur">indien hij/zij bij bevordering in de waar te nemen functie zou zijn aangesteld. Voor een juiste</text:span>
            <text:span text:style-name="nadrukcur">vaststelling van de toelage moet de betrokken ambtenaar volgens de bij de werkgever</text:span>
            <text:span text:style-name="nadrukcur">geldende regels – fictief – worden ingeschaald in de functieschaal van de functie die wordt</text:span>
            <text:span text:style-name="nadrukcur">waargenomen. Het verschil tussen dat bedrag en het salaris van de ambtenaar wordt als</text:span>
            <text:span text:style-name="nadrukcur">waarnemingstoelage uitgekeerd. In het beloningsbeleid kan de toepassing van deze bepaling</text:span>
            <text:span text:style-name="nadrukcur">nader worden uitgewerkt.</text:span>
          </text:p>
            <text:p text:style-name="al"/>
            <text:p text:style-name="al">Artikel 3:11 Toelage onregelmatige dienst</text:p>
            <text:p text:style-name="al">1 De ambtenaar die valt onder de bijzondere regeling voor de werktijden (artikel 4:3) heeft recht op een toelage die wordt uitgedrukt in een percentage van het uurloon gedurende de volgende tijdvakken van de week:</text:p>
            <text:p text:style-name="al">• maandag tot en met vrijdag tussen 06.00 en 08.00 uur en tussen 18.00 uur en 22.00 uur: 20%</text:p>
            <text:p text:style-name="al">• maandag tot en met vrijdag tussen 0.00 en 06.00 uur en tussen 22.00 en 24.00 uur: 40%</text:p>
            <text:p text:style-name="al">• zaterdag tussen 0.00 en 24.00 uur: 40%</text:p>
            <text:p text:style-name="al">• zondag en op de feestdagen genoemd in artikel 4:5 derde lid tussen 0.00 en 24.00 uur: 65%</text:p>
            <text:p text:style-name="al">Het uurloon is voor de toepassing van dit artikel maximaal gelijk aan het uurloon dat behoort bij het maximumsalaris van salarisschaal 6.</text:p>
            <text:p text:style-name="al">2 De ambtenaar heeft geen recht op een toelage, als hij in een week slechts op één aaneengesloten periode van ten hoogste 3 uur in een van de in lid 1 genoemde tijdvakken heeft gewerkt.</text:p>
            <text:p text:style-name="al">3 Over de uren waarover een toelage onregelmatige dienst wordt uitbetaald, kan niet tegelijkertijd een overwerkvergoeding (artikel 3:18) worden uitbetaald.</text:p>
            <text:p text:style-name="al"/>
            <text:p text:style-name="al">
            <text:span text:style-name="nadrukcur">Toelichting</text:span>
          </text:p>
            <text:p text:style-name="al">
            <text:span text:style-name="nadrukcur">Lid 1</text:span>
          </text:p>
            <text:p text:style-name="al">
            <text:span text:style-name="nadrukcur">Dit artikel heeft uitsluitend betrekking op de ambtenaar op wie de bijzondere regeling voor</text:span>
            <text:span text:style-name="nadrukcur">de werktijden van toepassing is (artikel 4:3 t/m 4:7). Voor deze ambtenaar geldt als</text:span>
            <text:span text:style-name="nadrukcur">hoofdregel dat er een aanspraak op de toelage onregelmatige dienst bestaat over uren</text:span>
            <text:span text:style-name="nadrukcur">gewerkt tijdens onregelmatige werktijden. Onregelmatig zijn werktijden die vallen op</text:span>
            <text:span text:style-name="nadrukcur">zaterdag, zondag en feestdagen(gehele etmaal) én op maandag t/m vrijdag buiten de</text:span>
            <text:span text:style-name="nadrukcur">periode van 8.00 uur tot 18.00 uur.</text:span>
          </text:p>
            <text:p text:style-name="al">
            <text:span text:style-name="nadrukcur">De toelage onregelmatige dienst kan zowel achteraf (op basis van het gerealiseerde rooster),</text:span>
            <text:span text:style-name="nadrukcur">als vooraf (op basis van het geplande rooster) worden toegekend.</text:span>
          </text:p>
            <text:p text:style-name="al">
            <text:span text:style-name="nadrukcur"> </text:span>
          </text:p>
            <text:p text:style-name="al">
            <text:span text:style-name="nadrukcur">Lid 3</text:span>
          </text:p>
            <text:p text:style-name="al">
            <text:span text:style-name="nadrukcur">Ingeroosterde uren waarover TOD wordt uitbetaald behoren tot de feitelijke arbeidsduur</text:span>
            <text:span text:style-name="nadrukcur">zoals omschreven in artikel 1:1 en vallen op die grond buiten de definitie van ‘overwerk’.</text:span>
          </text:p>
            <text:p text:style-name="al"/>
            <text:p text:style-name="al">Artikel 3:12 Buitendagvenstertoelage</text:p>
            <text:p text:style-name="al">1 De ambtenaar die valt onder de standaardregeling voor de werktijden en die door het college is aangewezen om te werken buiten het dagvenster (artikel 4:2, tweede lid), heeft recht op een buitendagvenstertoelage.</text:p>
            <text:p text:style-name="al">2 De buitendagvenstertoelage bedraagt:</text:p>
            <text:p text:style-name="al">• 50% van het uurloon van de ambtenaar over de gewerkte uren buiten het dagvenster tussen maandag 00:00 uur en vrijdag 24:00 uur;</text:p>
            <text:p text:style-name="al">• 75% van het uurloon van de ambtenaar over de uren gewerkt op zaterdag;</text:p>
            <text:p text:style-name="al">• 100% van het uurloon van de ambtenaar over de uren gewerkt op zondag en op de feestdagen genoemd in artikel 4:5, derde lid.</text:p>
            <text:p text:style-name="al">3 De ambtenaar die een functie bekleedt met functieschaal 11 of hoger heeft geen recht op een buitendagvenstertoelage.</text:p>
            <text:p text:style-name="al"/>
            <text:p text:style-name="al">
            <text:span text:style-name="nadrukcur">Toelichting</text:span>
          </text:p>
            <text:p text:style-name="al">
            <text:span text:style-name="nadrukcur">Er zijn twee situaties waarin een ambtenaar recht kan hebben op de</text:span>
            <text:span text:style-name="nadrukcur">buitendagvenstertoelage:</text:span>
          </text:p>
            <text:p text:style-name="al">
            <text:span text:style-name="nadrukcur"> </text:span>
          </text:p>
            <text:p text:style-name="al">
            <text:span text:style-name="nadrukcur">1. De ambtenaar die valt onder de standaardregeling voor de werktijden en die een</text:span>
            <text:span text:style-name="nadrukcur">dienstopdracht krijgt om buiten het dagvenster werkzaamheden te verrichten (artikel 4:2 lid</text:span>
            <text:span text:style-name="nadrukcur">8) heeft recht op een buitendagvenstertoelage.</text:span>
          </text:p>
            <text:p text:style-name="al"/>
            <text:p text:style-name="al">
            <text:span text:style-name="nadrukcur">2. De ambtenaar die valt onder de standaardregeling voor de werktijden en die door de</text:span>
            <text:span text:style-name="nadrukcur">werkgever wordt aangewezen om beschikbaarheidsdiensten te verrichten ontvangt hiervoor</text:span>
            <text:span text:style-name="nadrukcur">een vergoeding op grond van artikel 3:13. Wordt de ambtenaar tijdens deze</text:span>
            <text:span text:style-name="nadrukcur">beschikbaarheidsdienst opgeroepen om daadwerkelijk werkzaamheden te verrichten</text:span>
            <text:span text:style-name="nadrukcur">gedurende zijn beschikbaarheidsdienst dan ontvangt hij een buitendagvenstertoelage over</text:span>
            <text:span text:style-name="nadrukcur">de uren die hij heeft gewerkt buiten het dagvenster.</text:span>
          </text:p>
            <text:p text:style-name="al"/>
            <text:p text:style-name="al">
            <text:span text:style-name="nadrukcur">De buitendagvenstertoelage bedraagt per gewerkt uur een percentage van het uurloon.</text:span>
            <text:span text:style-name="nadrukcur">Daarnaast worden de buiten het dagvenster gewerkte uren in tijd gecompenseerd. De</text:span>
            <text:span text:style-name="nadrukcur">ambtenaar maakt hierover afspraken met zijn leidinggevende. De uren die buiten het</text:span>
            <text:span text:style-name="nadrukcur">dagvenster gewerkt worden kunnen niet omgezet worden in vakantieverlof.</text:span>
          </text:p>
            <text:p text:style-name="al"/>
            <text:p text:style-name="al">Artikel 3:13 Toelage beschikbaarheidsdienst</text:p>
            <text:p text:style-name="al">1 De ambtenaar die buiten de voor hem geldende werktijden beschikbaarheidsdienst heeft, ontvangt een toelage beschikbaarheidsdienst.</text:p>
            <text:p text:style-name="al">2 De toelage bedraagt 5% van het uurloon voor de uren op maandag tot en met vrijdag en 10% van het uurloon voor de uren op zaterdag, zondag en op de feestdagen genoemd in artikel 4:5 derde lid.</text:p>
            <text:p text:style-name="al">3 Het uurloon is voor de toepassing van dit artikel maximaal gelijk aan het uurloon dat behoort bij het maximumsalaris van salarisschaal 7.</text:p>
            <text:p text:style-name="al"/>
            <text:p text:style-name="al">
            <text:span text:style-name="nadrukcur">Toelichting</text:span>
          </text:p>
            <text:p text:style-name="al">
            <text:span text:style-name="nadrukcur">Met deze toelage wordt het zich beschikbaar houden voor werk buiten de voor de</text:span>
            <text:span text:style-name="nadrukcur">ambtenaar geldende werktijden beloond. Van beschikbaarheidsdienst die recht geeft op een</text:span>
            <text:span text:style-name="nadrukcur">toelage is sprake als het gaat om:</text:span>
          </text:p>
            <text:p text:style-name="al">
            <text:span text:style-name="nadrukcur">· afgebakende periodes,</text:span>
          </text:p>
            <text:p text:style-name="al">
            <text:span text:style-name="nadrukcur">· buiten de normale, voor de ambtenaar geldende werktijden,</text:span>
          </text:p>
            <text:p text:style-name="al">
            <text:span text:style-name="nadrukcur">· waarin de medewerker beschikbaar is om onvoorzien, op afroep werkzaamheden te</text:span>
            <text:span text:style-name="nadrukcur">verrichten.</text:span>
          </text:p>
            <text:p text:style-name="al">
            <text:span text:style-name="nadrukcur"> </text:span>
          </text:p>
            <text:p text:style-name="al">
            <text:span text:style-name="nadrukcur">Afgebakende periodes: Sommige functies brengen met zich mee dat men er altijd rekening</text:span>
            <text:span text:style-name="nadrukcur">mee moet houden dat men voor werk wordt opgeroepen maar dat men zelden of nooit</text:span>
            <text:span text:style-name="nadrukcur">daadwerkelijk wordt opgeroepen. Denk hierbij aan de ICT-medewerker die ’s nachts gebeld</text:span>
            <text:span text:style-name="nadrukcur">kan worden om het systeem te herstarten, of een beleidsmedewerker die onverwachte</text:span>
            <text:span text:style-name="nadrukcur">vragen van de raad moet beantwoorden. Hierbij gaat het om incidenten die bij het werk</text:span>
            <text:span text:style-name="nadrukcur">horen. De beschikbaarheidsdienst is voor onvoorziene maar niet-incidentele</text:span>
            <text:span text:style-name="nadrukcur">werkzaamheden. Daarom kent de Arbeidstijdenwet ook regels voor de</text:span>
            <text:span text:style-name="nadrukcur">beschikbaarheidsdienst. Deze kan op grond van artikel 5:9 van de Arbeidstijdenwet alleen in</text:span>
            <text:span text:style-name="nadrukcur">beperkte omvang en gedurende afgebakende periodes worden opgelegd.</text:span>
          </text:p>
            <text:p text:style-name="al"/>
            <text:p text:style-name="al">
            <text:span text:style-name="nadrukcur">Buiten de normale voor de ambtenaar geldende werktijden: In sommige functies is de</text:span>
            <text:span text:style-name="nadrukcur">medewerker tijdens de vastgestelde werktijd bereikbaar voor onvoorziene omstandigheden.</text:span>
            <text:span text:style-name="nadrukcur">In dat geval is er geen sprake van beschikbaarheidsdienst in de zin van dit artikel.</text:span>
          </text:p>
            <text:p text:style-name="al">
            <text:span text:style-name="nadrukcur">Beschikbaar zijn: Een medewerker die beschikbaarheidsdienst heeft, is verplicht om gehoor</text:span>
            <text:span text:style-name="nadrukcur">te geven aan een oproep om werkzaamheden te verrichten. Het is niet noodzakelijk dat deze</text:span>
            <text:span text:style-name="nadrukcur">werkzaamheden op de werkplek worden verricht; in voorkomende gevallen kunnen de</text:span>
            <text:span text:style-name="nadrukcur">werkzaamheden ook vanuit huis worden verricht.</text:span>
          </text:p>
            <text:p text:style-name="al">
            <text:span text:style-name="nadrukcur">Ten aanzien van de vergoeding van de uren gedurende welke de ambtenaar tijdens deze</text:span>
            <text:span text:style-name="nadrukcur">beschikbaarheidsdienst – na een oproep daartoe – werkzaamheden heeft verricht, geldt het</text:span>
            <text:span text:style-name="nadrukcur">volgende:</text:span>
          </text:p>
            <text:p text:style-name="al">
            <text:span text:style-name="nadrukcur">- De ambtenaar die valt onder de standaardregeling voor de werktijden, ontvangt over de tijdens deze dienst gewerkte uren die buiten het dagvenster vallen, een</text:span> b<text:span text:style-name="nadrukcur">uitendagvenstertoelage op grond van artikel 3:12.</text:span></text:p>
            <text:p text:style-name="al">
            <text:span text:style-name="nadrukcur">- De ambtenaar die valt onder de bijzondere regeling voor de werktijden heeft over alle</text:span>
            <text:span text:style-name="nadrukcur">tijdens deze dienst gewerkte uren recht op een overwerkvergoeding op grond van artikel 3:18.</text:span>
          </text:p>
            <text:p text:style-name="al"/>
            <text:p text:style-name="al">Artikel 3:14 Inconveniëntentoelage</text:p>
            <text:p text:style-name="al">Het college kan aan een ambtenaar een inconveniëntentoelage toekennen, indien er sprake is van niet vermijdbare zware, onaangename of gevaarlijke arbeid.</text:p>
            <text:p text:style-name="al"/>
            <text:p text:style-name="al">Artikel 3:15 Garantietoelage</text:p>
            <text:p text:style-name="al">Het college kan aan een ambtenaar die wordt geconfronteerd met een lager salaris en/of salaristoelagen, een garantietoelage toekennen.</text:p>
            <text:p text:style-name="al"/>
            <text:p text:style-name="al">
            <text:span text:style-name="nadrukcur">Toelichting</text:span>
          </text:p>
            <text:p text:style-name="al">
            <text:span text:style-name="nadrukcur">Deze bepaling vormt de grondslag voor toelagen die door het college worden toegekend.</text:span>
            <text:span text:style-name="nadrukcur">Daarbij kan bijvoorbeeld worden gedacht aan de situatie waarin de functie van een </text:span>
            <text:span text:style-name="nadrukcur">ambtenaar als gevolg van herwaardering in een lagere salarisschaal wordt ingedeeld.</text:span>
          </text:p>
            <text:p text:style-name="al">
            <text:span text:style-name="nadrukcur">Deze bepaling is niet van toepassing op salaristoelagen waarvan de toekenningsperiode is</text:span>
            <text:span text:style-name="nadrukcur">verstreken. De toelage overgangsrecht hoofdstuk 3, is geen garantietoelage in de zin van</text:span>
            <text:span text:style-name="nadrukcur">deze bepaling.</text:span>
          </text:p>
            <text:p text:style-name="al"/>
            <text:p text:style-name="al">Artikel 3:16 Afbouwtoelage</text:p>
            <text:p text:style-name="al">
            <text:span text:style-name="nadrukcur">1 De ambtenaar van wie buiten zijn toedoen de toelage onregelmatige dienst, de</text:span>
            <text:span text:style-name="nadrukcur">toelage beschikbaarheidsdienst, en/of de inconveniëntentoelage blijvend wordt</text:span>
            <text:span text:style-name="nadrukcur">verlaagd of beëindigd, heeft recht op een afbouwtoelage indien</text:span>
          </text:p>
            <text:p text:style-name="al">
            <text:span text:style-name="nadrukcur">• hij de toelage(n) zonder onderbreking van meer dan twee maanden</text:span>
            <text:span text:style-name="nadrukcur">gedurende tenminste drie jaren heeft genoten én</text:span>
          </text:p>
            <text:p text:style-name="al">
            <text:span text:style-name="nadrukcur">• met de verlaging of beëindiging van de toelage(n) een bedrag is gemoeid van</text:span>
            <text:span text:style-name="nadrukcur">tenminste 3% van zijn salaris.</text:span>
          </text:p>
            <text:p text:style-name="al">
            <text:span text:style-name="nadrukcur">2 Het eerste lid is niet van toepassing:</text:span>
          </text:p>
            <text:p text:style-name="al">
            <text:span text:style-name="nadrukcur">• op ambtenaren op wie het FLO-overgangsrecht (hoofdstuk 9a, 9b, 9d of </text:span>
            <text:span text:style-name="nadrukcur">9e)</text:span>
            <text:span text:style-name="nadrukcur">van toepassing is, of</text:span>
          </text:p>
            <text:p text:style-name="al">
            <text:span text:style-name="nadrukcur">• indien voor de ambtenaar voorzieningen zijn getroffen in een sociaal plan.</text:span>
          </text:p>
            <text:p text:style-name="al">
            <text:span text:style-name="nadrukcur">3 De looptijd van de afbouwtoelage is maximaal drie jaar. De afbouwtoelage bedraagt</text:span>
            <text:span text:style-name="nadrukcur">in het eerste jaar 75%, in het tweede jaar 50% en in het derde jaar 25% van het af te</text:span>
            <text:span text:style-name="nadrukcur">bouwen bedrag.</text:span>
          </text:p>
            <text:p text:style-name="al">
            <text:span text:style-name="nadrukcur">4 Indien de hoogte van de af te bouwen toelage(n) aan wisselingen onderhevig was,</text:span>
            <text:span text:style-name="nadrukcur">wordt de afbouwtoelage vastgesteld op het gemiddelde van de voorgaande 12</text:span>
            <text:span text:style-name="nadrukcur">maanden.</text:span>
          </text:p>
            <text:p text:style-name="al">
            <text:span text:style-name="nadrukcur">5 Indien het salaris van de ambtenaar wordt verhoogd doordat hij een functie</text:span>
            <text:span text:style-name="nadrukcur">aanvaardt waaraan een hogere salarisschaal is verbonden, wordt de afbouwtoelage</text:span>
            <text:span text:style-name="nadrukcur">verrekend met de salarisverhoging.</text:span>
          </text:p>
            <text:p text:style-name="al"/>
            <text:p text:style-name="al">
            <text:span text:style-name="nadrukcur">Toelichting</text:span>
          </text:p>
            <text:p text:style-name="al">
            <text:span text:style-name="nadrukcur">Lid 1</text:span>
          </text:p>
            <text:p text:style-name="al">
            <text:span text:style-name="nadrukcur">De afbouwregeling heeft uitsluitend betrekking op de hier genoemde toelagen en niet op de</text:span>
            <text:span text:style-name="nadrukcur">andere in dit hoofdstuk genoemde uitkeringen, vergoedingen of vormen van variabele</text:span>
            <text:span text:style-name="nadrukcur">beloning.</text:span>
          </text:p>
            <text:p text:style-name="al"/>
            <text:p text:style-name="al"/>
            <text:p text:style-name="al">
            <text:span text:style-name="nadrukcur">§ 4 Overige vergoedingen en uitkeringen</text:span>
          </text:p>
            <text:p text:style-name="al"/>
            <text:p text:style-name="al">Artikel 3:17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p text:style-name="al">2 De vergoeding bedraagt € 220,00 per jaar.</text:p>
            <text:p text:style-name="al"/>
            <text:p text:style-name="al">
            <text:span text:style-name="nadrukcur">Toelichting</text:span>
          </text:p>
            <text:p text:style-name="al">
            <text:span text:style-name="nadrukcur">Lid 1</text:span>
          </text:p>
            <text:p text:style-name="al">
            <text:span text:style-name="nadrukcur">Tot de genoemde taken worden ook de deelname aan opleiding en oefeningen gerekend.</text:span>
          </text:p>
            <text:p text:style-name="al"/>
            <text:p text:style-name="al">
            <text:span text:style-name="nadrukcur">Lid 2</text:span>
          </text:p>
            <text:p text:style-name="al">
            <text:span text:style-name="nadrukcur">Het betreft hier een standaardvergoeding, die bij stapeling van taken niet cumuleert.</text:span>
          </text:p>
            <text:p text:style-name="al"/>
            <text:p text:style-name="al">Artikel 3:18 Overwerkvergoeding</text:p>
            <text:p text:style-name="al">1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p text:style-name="al">2 De overwerkvergoeding bestaat uit:</text:p>
            <text:p text:style-name="al">a. verlof gelijk aan het aantal volle uren van het overwerk,</text:p>
            <text:p text:style-name="al">b. het bedrag over het aantal volle uren overwerk ter hoogte van het volgende percentage van het uurloon van de ambtenaar:</text:p>
            <text:p text:style-name="al">• 100% voor overwerk op een zondag of feestdag (artikel 4:5) tussen 0.00 en 24.00 uur;</text:p>
            <text:p text:style-name="al">• 75% voor overwerk op een zaterdag tussen 0.00 en 24.00 uur;</text:p>
            <text:p text:style-name="al">• 75% voor overwerk op een maandag of de dag volgend op een feestdag tussen 0.00 en 6.00 uur;</text:p>
            <text:p text:style-name="al">• 50% voor overwerk op een dinsdag, woensdag, donderdag of vrijdag tussen 0.00 en 6.00 uur;</text:p>
            <text:p text:style-name="al">• 50% voor overwerk op een maandag, dinsdag, woensdag donderdag of vrijdag tussen 20.00 en 24.00 uur;</text:p>
            <text:p text:style-name="al">• 25% voor overwerk op maandag dinsdag, woensdag, donderdag of vrijdag tussen 6.00 en 20.00 uur.</text:p>
            <text:p text:style-name="al">3 Het verlof, bedoeld in het vorige lid, wordt verleend op een zo vroeg mogelijk tijdstip.</text:p>
            <text:p text:style-name="al">Op verzoek van de ambtenaar en voor zover de belangen van de dienst dit toelaten wordt het verlof verleend op een tijdstip dat de ambtenaar wenst.</text:p>
            <text:p text:style-name="al">4 Kan geen verlof worden verleend in overeenstemming met het derde lid, dan bestaat de vergoeding uitsluitend uit een bedrag, dat bestaat uit het uurloon, vermeerderd met een percentage van het uurloon conform het tweede lid onder b.</text:p>
            <text:p text:style-name="al">5 De ambtenaar op wie de bijzondere regeling voor de werktijden van toepassing is en die tijdens de beschikbaarheidsdienst wordt opgeroepen, ontvangt over de gewerkte tijd een overwerkvergoeding.</text:p>
            <text:p text:style-name="al">6 De ambtenaar die een functie bekleedt met functieschaal 11 of hoger heeft geen recht op een overwerkvergoeding.</text:p>
            <text:p text:style-name="al"/>
            <text:p text:style-name="al">
            <text:span text:style-name="nadrukcur">Toelichting</text:span>
          </text:p>
            <text:p text:style-name="al">
            <text:span text:style-name="nadrukcur">Het recht op een overwerkvergoeding geldt alleen voor de ambtenaar voor wie de bijzondere</text:span>
            <text:span text:style-name="nadrukcur">regeling voor de werktijden geldt. De bijzondere regeling voor de werktijden staat in de</text:span>
            <text:span text:style-name="nadrukcur">artikelen 4:3 tot en met 4:7.</text:span>
          </text:p>
            <text:p text:style-name="al"/>
            <text:p text:style-name="al">
            <text:span text:style-name="nadrukcur">Van overwerk kan ook sprake zijn tijdens de gebruikelijke kantooruren. Voorbeeld: een</text:span>
            <text:span text:style-name="nadrukcur">ambtenaar die vanwege deeltijdwerk nooit op woensdag werkt, maar op een woensdag van</text:span>
            <text:span text:style-name="nadrukcur">11:00 tot 16:00 uur moet overwerken, krijgt voor de op die woensdag gewerkte overuren</text:span>
            <text:span text:style-name="nadrukcur">een overwerkvergoeding van 25%.</text:span>
          </text:p>
            <text:p text:style-name="al"/>
            <text:p text:style-name="al">Artikel 3:18a Eindejaarsuitkering</text:p>
            <text:p text:style-name="al">1 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p text:style-name="al">2 De eindejaarsuitkering wordt eenmaal per kalenderjaar in de maand december betaald.</text:p>
            <text:p text:style-name="al">3 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p text:style-name="al"/>
            <text:p text:style-name="al">
            <text:span text:style-name="nadrukcur">Toelichting</text:span>
          </text:p>
            <text:p text:style-name="al">
            <text:span text:style-name="nadrukcur">lid 2</text:span>
          </text:p>
            <text:p text:style-name="al">
            <text:span text:style-name="nadrukcur">De eindejaarsuitkering van enig jaar wordt gebaseerd op de vanaf januari van dat jaar</text:span>
            <text:span text:style-name="nadrukcur">opgebouwde aanspraken per maand. Aan ambtenaren die niet een geheel kalenderjaar in</text:span>
            <text:span text:style-name="nadrukcur">dienst zijn, wordt een eindejaarsuitkering betaald over dat gedeelte van het kalenderjaar dat</text:span>
            <text:span text:style-name="nadrukcur">zij in dienstverband werkzaam zijn geweest.</text:span>
          </text:p>
            <text:p text:style-name="al"/>
            <text:p text:style-name="al">Artikel 3:19 Ambtsjubileum</text:p>
            <text:p text:style-name="al">1 Een ambtenaar ontvangt éénmalig een jubileumtoelage zodra hij 25, 40 en 50 jaar in overheidsdienst is. Onder overheidsdienst wordt verstaan de tijd die hij in dienst is geweest bij een bij het ABP aangesloten werkgever.</text:p>
            <text:p text:style-name="al">2 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p text:style-name="al">3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p text:style-name="al"/>
            <text:p text:style-name="al">
            <text:span text:style-name="nadrukcur">Toelichting</text:span>
          </text:p>
            <text:p text:style-name="al">
            <text:span text:style-name="nadrukcur">Lid 1</text:span>
          </text:p>
            <text:p text:style-name="al">
            <text:span text:style-name="nadrukcur">Voor het bepalen van de datum van een ambtsjubileum wordt uitgegaan van de al dan niet</text:span>
            <text:span text:style-name="nadrukcur">aansluitende tijd – in voltijd en/of deeltijd – doorgebracht in een dienstverband bij een</text:span>
            <text:span text:style-name="nadrukcur">(destijds) bij het ABP aangesloten werkgever. Het is niet noodzakelijk dat de betrokken</text:span>
            <text:span text:style-name="nadrukcur">ambtenaar destijds ook zelf ABP-deelnemer is geweest. De tijd doorgebracht als vrijwilliger</text:span>
            <text:span text:style-name="nadrukcur">bij de brandweer telt niet mee, evenals onbetaalde baantjes, werkervaringsovereenkomsten</text:span>
            <text:span text:style-name="nadrukcur">of stages.</text:span>
          </text:p>
            <text:p text:style-name="al"/>
            <text:p text:style-name="al">
            <text:span text:style-name="nadrukcur">Lid 2</text:span>
          </text:p>
            <text:p text:style-name="al">
            <text:span text:style-name="nadrukcur">De ambtsjubileumgratificatie wordt berekend op basis van het geldend salaris en de</text:span>
            <text:span text:style-name="nadrukcur">salaristoelagen naar rato over de maand waarin het jubileum valt. De ophoging met 8 %</text:span>
            <text:span text:style-name="nadrukcur">betreft de vakantietoelage die tot 1 januari 2016 tot de bezoldiging werd gerekend maar</text:span>
            <text:span text:style-name="nadrukcur">sindsdien is opgenomen in het IKB. Een ambtsjubileumgratificatie kan niet in alle gevallen</text:span>
            <text:span text:style-name="nadrukcur">onbelast worden uitgekeerd; aanbevolen wordt om dit bij de Belastingdienst na te gaan.</text:span>
          </text:p>
            <text:p text:style-name="al"/>
            <text:p text:style-name="al">
            <text:span text:style-name="nadrukcur">Lid 3</text:span>
          </text:p>
            <text:p text:style-name="al">
            <text:span text:style-name="nadrukcur">Een proportionele ambtsjubileumgratificatie wordt alleen verstrekt bij reorganisatieontslag,</text:span>
            <text:span text:style-name="nadrukcur">of bij ontslag op grond van arbeidsongeschiktheid voor 80% of meer. Alleen bij reorganisatie</text:span>
            <text:span text:style-name="nadrukcur">is gedeeltelijk ontslag mogelijk en kan het dus voorkomen dat een proportionele</text:span>
            <text:span text:style-name="nadrukcur">ambtsjubileumgratificatie verstrekt moet worden naar rato van het aantal uren waarvoor</text:span>
            <text:span text:style-name="nadrukcur">ontslag is verleend.</text:span>
          </text:p>
            <text:p text:style-name="al"/>
            <text:p text:style-name="al">Artikel 3:20 Beloning uitstekend functioneren en/of bijzondere prestaties </text:p>
            <text:p text:style-name="al">Het college kan aan een ambtenaar of een groep ambtenaren eenmalig een geldbedrag toekennen voor uitstekend functioneren en/of geleverde bijzondere prestaties.</text:p>
            <text:p text:style-name="al"/>
            <text:p text:style-name="al">
            <text:span text:style-name="nadrukcur">Toelichting</text:span>
          </text:p>
            <text:p text:style-name="al">
            <text:span text:style-name="nadrukcur">Dit artikel moet worden gezien in samenhang met artikel 3:8. Samen vormen deze artikelen</text:span>
            <text:span text:style-name="nadrukcur">de basis voor een variabel beloningsbeleid, waarmee het college bijzondere prestaties,</text:span>
            <text:span text:style-name="nadrukcur">uitstekend functioneren en/of flexibele (projectmatige) inzet van medewerkers extra kan</text:span>
            <text:span text:style-name="nadrukcur">belonen. Dit in tegenstelling tot het toekennen van extra periodieken (art. 3:4 lid 3) die</text:span>
            <text:span text:style-name="nadrukcur">structureel van karakter zijn, en tot gevolg hebben dat de ambtenaar sneller het maximum</text:span>
            <text:span text:style-name="nadrukcur">van de salarisschaal bereikt.</text:span>
          </text:p>
            <text:p text:style-name="al">
            <text:span text:style-name="nadrukcur">Het tijdelijke karakter van de beloningselementen voorkomt dat ze een blijvend beslag op de</text:span>
            <text:span text:style-name="nadrukcur">loonsom leggen, en dat de prikkel die er vanuit gaat na verloop van tijd minder wordt, of zelfs</text:span>
            <text:span text:style-name="nadrukcur">helemaal verdwijnt. In de artikelen 3:8 en 3:20 gaat het dan ook nadrukkelijk om het</text:span>
            <text:span text:style-name="nadrukcur">toekennen van tijdelijke en incidentele beloningselementen, die overigens wel meerdere</text:span>
            <text:span text:style-name="nadrukcur">keren opeenvolgend kunnen worden toegekend.</text:span>
          </text:p>
            <text:p text:style-name="al">
            <text:span text:style-name="nadrukcur">Desgewenst kan het college besluiten om het geldbedrag in meerdere termijnen uit te</text:span>
            <text:span text:style-name="nadrukcur">keren.</text:span>
          </text:p>
            <text:p text:style-name="al"/>
            <text:p text:style-name="al">A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
            <text:p text:style-name="al">
            <text:span text:style-name="nadrukcur">Toelichting</text:span>
          </text:p>
            <text:p text:style-name="al">
            <text:span text:style-name="nadrukcur">Dit artikel laat onverlet dat binnen de daarin aangegeven begrenzing van de vergoeding OV</text:span>
            <text:span text:style-name="nadrukcur">(2e klasse), voor vergoeding van de overige kosten de ‘Reisregeling binnenland’(BZK) wordt</text:span>
            <text:span text:style-name="nadrukcur">toegepast.</text:span>
          </text:p>
            <text:p text:style-name="al"/>
            <text:p text:style-name="al">Artikel 3:22 Reiskostenvergoeding woon-werkverkeer</text:p>
            <text:p text:style-name="al">Het college kan een ambtenaar een reiskostenvergoeding woon-werkverkeer toekennen.</text:p>
            <text:p text:style-name="al"/>
            <text:p text:style-name="al">Artikel 3:23 Overlijdensuitkering</text:p>
            <text:p text:style-name="al">1 Het recht op salaris vermeerderd met de toegekende salaristoelagen eindigt de dag na het overlijden van de ambtenaar.</text:p>
            <text:p text:style-name="al">2 Na het overlijden van de ambtenaar ontvangt de achterblijvende partner – of bij het ontbreken daarvan diens minderjarige kinderen — een overlijdensuitkering, die bestaat uit:</text:p>
            <text:p text:style-name="al">a. driemaal het laatst genoten salaris vermeerderd met het individueel keuzebudget en de toegekende salaristoelagen;</text:p>
            <text:p text:style-name="al">b. het resterende deel van het individueel keuzebudget over de periode van 1 januari tot en met de dag van overlijden.</text:p>
            <text:p text:style-name="al">3 Zijn er geen nagelaten betrekkingen zoals genoemd in het voorgaande lid dan wordt de overlijdensuitkering uitgekeerd aan de meerderjarige kinderen, ouders, broers of zusters waarvoor de overledene kostwinner was.</text:p>
            <text:p text:style-name="al"/>
            <text:p text:style-name="al">Artikel 3:24 Uitkering bij overlijden als gevolg van een ongeval in en door de dienst</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p text:style-name="al">2 De uitkering bedraagt één jaarsalaris, vermeerderd met de toegekende salaristoelagen, berekend over de 12 kalendermaanden onmiddellijk voorafgaande aan de maand van overlijden plus het resterende deel van het individueel keuzebudget.</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4 Zijn er geen nagelaten betrekkingen zoals genoemd in het eerste lid dan wordt de overlijdensuitkering uitgekeerd aan de meerderjarige kinderen, ouders, broers of zusters waarvoor de overledene kostwinner was.</text:p>
            <text:p text:style-name="al">
            <text:span text:style-name="nadrukcur"> </text:span>
          </text:p>
            <text:p text:style-name="al">
            <text:span text:style-name="nadrukcur">Toelichting</text:span>
          </text:p>
            <text:p text:style-name="al">
            <text:span text:style-name="nadrukcur">Nabestaanden van de ambtenaar die als gevolg van een ongeval in en door de dienst</text:span>
            <text:span text:style-name="nadrukcur">overlijden, krijgen deze overlijdensuitkering naast de overlijdensuitkering van artikel 3:23.</text:span>
          </text:p>
            <text:p text:style-name="al">
            <text:span text:style-name="nadrukcur">De hoogte van de uitkering is één jaarsalaris vermeerderd met het IKB en de salaristoelagen,</text:span>
            <text:span text:style-name="nadrukcur"> waarbij de 12 kalendermaanden direct voorafgaand aan de maand van overlijden als</text:span>
            <text:span text:style-name="nadrukcur">referteperiode dient.</text:span>
          </text:p>
            <text:p text:style-name="al"/>
            <text:p text:style-name="al">
            <text:span text:style-name="nadrukcur">Ziekte van de ambtenaar in die referteperiode, waarbij zijn salaris is gekort o.g.v.</text:span>
            <text:span text:style-name="nadrukcur">artikel 7:3 CAR, heeft geen invloed op hoogte van deze overlijdensuitkering.</text:span>
            <text:span text:style-name="nadrukcur"> Op jaarbasis wordt gerekend met het volledige salaris. Ook bij toepassing</text:span>
            <text:span text:style-name="nadrukcur">van lid 3 gelden de 12 kalendermaanden voorafgaand aan de</text:span>
            <text:span text:style-name="nadrukcur">maand van overlijden als referteperiode.</text:span>
          </text:p>
            <text:p text:style-name="al"/>
            <text:p text:style-name="al">Artikel 3:25 Recht op tegemoetkoming in de kosten van de zorgverzekering</text:p>
            <text:p text:style-name="al">1 De ambtenaar, die een aanvullende verzekering Extra Zorg 3 of Extra Zorg 4 bij IZA Zorgverzekeraar NV, of Mijn Keuze 3 of Mijn Keuze 4 bij Zilveren Kruis Achmea heeft, heeft recht op een tegemoetkoming in zijn ziektekosten.</text:p>
            <text:p text:style-name="al">2 De tegemoetkoming in de ziektekosten wordt eenmaal per kalenderjaar in de maand december uitbetaald.</text:p>
            <text:p text:style-name="al">3 Bij indiensttreding op of na 1 januari van een kalenderjaar heeft de ambtenaar naar evenredigheid recht op een tegemoetkoming in de ziektekosten.</text:p>
            <text:p text:style-name="al"/>
            <text:p text:style-name="al">Artikel 3:26 Hoogte tegemoetkoming in de kosten van de zorgverzekering</text:p>
            <text:p text:style-name="al">1 De tegemoetkoming in de ziektekosten is € 168,-- per jaar.</text:p>
            <text:p text:style-name="al">2 De tegemoetkoming in de ziektekosten is € 296,-- per jaar als het salaris van de ambtenaar lager is dan of gelijk is aan het bedrag dat hoort bij de hoogste periodiek van schaal 6.</text:p>
            <text:p text:style-name="al">3 De ambtenaar die gedurende het jaar in dienst treedt of ontslagen wordt ontvangt een tegemoetkoming in de ziektekosten naar rato van de tijd dat hij in dienst is geweest.</text:p>
            <text:p text:style-name="al">4 De peildatum voor de vergelijking van het tweede lid is de maand december. Voor de ambtenaar die gedurende het jaar uit dienst treedt is de peildatum voor de vergelijking van het tweede lid de laatste maand dat de ambtenaar in dienst is geweest.</text:p>
            <text:p text:style-name="al"/>
            <text:p text:style-name="al">
            <text:span text:style-name="nadrukcur">Toelichting</text:span>
          </text:p>
            <text:p text:style-name="al">
            <text:span text:style-name="nadrukcur">Op grond van dit artikel zijn er twee mogelijke tegemoetkomingen in de ziektekosten,</text:span>
            <text:span text:style-name="nadrukcur">namelijk € 168,-- per jaar of € 296,-- per jaar. De maand december is de peildatum voor de</text:span>
            <text:span text:style-name="nadrukcur">beoordeling of de ambtenaar de lage of de hoge tegemoetkoming in de ziektekosten</text:span>
            <text:span text:style-name="nadrukcur">ontvangt. In de maand december wordt het salaris van de ambtenaar in die maand</text:span>
            <text:span text:style-name="nadrukcur">vergeleken met het in december geldende bedrag van het maximum van schaal 6. </text:span>
            <text:span text:style-name="nadrukcur">Is het salaris van de ambtenaar in december meer dan het maximum van schaal 6, dan</text:span>
            <text:span text:style-name="nadrukcur">ontvangt hij de lage tegemoetkoming. Is het salaris van de ambtenaar in december gelijk aan</text:span>
            <text:span text:style-name="nadrukcur">of minder dan het maximum van schaal 6, dan ontvangt hij de hoge tegemoetkoming.</text:span>
          </text:p>
            <text:p text:style-name="al"/>
            <text:p text:style-name="al">
            <text:span text:style-name="nadrukcur">§ 5 Tijdelijk individueel Keuzebudget </text:span>
          </text:p>
            <text:p text:style-name="al"/>
            <text:p text:style-name="al">Artikel 3:27 Werkingssfeer </text:p>
            <text:p text:style-name="al">Deze paragraaf geldt van 1 januari 2016 tot en met 31 december 2016, en is uitsluitend van toepassing op de ambtenaar in dienst van een gemeente die bij het LOGA geregistreerd staat als ‘Pilotgemeente IKB’. </text:p>
            <text:p text:style-name="al"/>
            <text:p text:style-name="al">Artikel 3:28 Algemeen </text:p>
            <text:p text:style-name="al">1 De ambtenaar heeft recht op een Individueel Keuzebudget, hierna te noemen: IKB. </text:p>
            <text:p text:style-name="al">2 Het college is beheerder van het IKB. </text:p>
            <text:p text:style-name="al">3 Het IKB is een maandelijks, in geld uitgedrukt budget dat de ambtenaar naar keuze kan gebruiken voor de doelen, genoemd in artikel 3:30, op de wijze zoals vastgelegd in deze paragraaf. </text:p>
            <text:p text:style-name="al"/>
            <text:p text:style-name="al">Artikel 3:29 Opbouw IKB </text:p>
            <text:p text:style-name="al">1 Het IKB wordt per maand opgebouwd en bestaat uit een deel waarover pensioen wordt opgebouwd en een deel waarover geen pensioen wordt opgebouwd. </text:p>
            <text:p text:style-name="al">2 Het deel van het IKB waarover pensioen wordt opgebouwd bedraagt: </text:p>
            <text:p text:style-name="al">a. 8% van het voor de ambtenaar in de maand van opbouw geldende salaris vermeerderd met de salaristoelagen genoemd in §3 van dit hoofdstuk, met dien verstande dat dit ten minste een bedrag is van € 146,65 bij een volledige betrekking, en </text:p>
            <text:p text:style-name="al">b. 6% van het voor de ambtenaar in de maand van opbouw geldende salaris, met dien verstande dat dit ten minste een bedrag is van € 145,83 bij een volledige betrekking, en </text:p>
            <text:p text:style-name="al">c. 1,5% van het door de ambtenaar in de maand van opbouw geldende salaris, met dien verstande dat dit ten minste een bedrag is van € 33,33 bij een volledige betrekking, en </text:p>
            <text:p text:style-name="al">d. indien en voor zolang hoofdstuk 9a van toepassing is op de ambtenaar, 1% van het voor de ambtenaar in de maand van opbouw geldende salaris. </text:p>
            <text:p text:style-name="al">3 Het deel van het IKB waarover geen pensioen wordt opgebouwd bedraagt 0,8 % van het voor de ambtenaar in de maand van opbouw geldende salaris. </text:p>
            <text:p text:style-name="al">4 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 </text:p>
            <text:p text:style-name="al">5 Indien in een maand het salaris en de salaristoelagen niet volledig zijn uitbetaald op grond van artikel 7:3 leden 2 tot en met 4, dan wordt, in afwijking van het vierde lid van dit artikel, het IKB in die maand berekend op basis van het volledige salaris en de volledige salaristoelagen<text:span text:style-name="nadrukcur">. </text:span></text:p>
            <text:p text:style-name="al">6 Het college kan bronnen toevoegen aan het IKB<text:span text:style-name="nadrukcur">. </text:span></text:p>
            <text:p text:style-name="al"/>
            <text:p text:style-name="al">Artikel 3:30 Doelen IKB </text:p>
            <text:p text:style-name="al">1 De ambtenaar kan het IKB gebruiken voor:</text:p>
            <text:p text:style-name="al">a. Het kopen van vakantie-uren, tot een maximum van vier maal de aanstellingsduur per week gedurende het kalenderjaar. </text:p>
            <text:p text:style-name="al">b. Extra inkomen door uitbetaling van het IKB tot een maximum van het tot aan de datum van uitbetaling opgebouwde IKB. </text:p>
            <text:p text:style-name="al">c. Het financieren van een opleiding, indien en voor zover deze niet door de gemeente wordt vergoed en de geldende fiscale regelgeving de besteding van het IKB aan dit doel belastingvrij mogelijk maakt. </text:p>
            <text:p text:style-name="al">2 Het college kan de bestedingsdoelen zoals omschreven in het eerste lid aanvullen. </text:p>
            <text:p text:style-name="al"/>
            <text:p text:style-name="al">Artikel 3:31 Gebruik IKB </text:p>
            <text:p text:style-name="al">1 De ambtenaar kan elke maand een keuze maken om zijn IKB te gebruiken voor één of meerdere van de in artikel 3:30 genoemde doelen. Hij heeft voor deze keuze geen toestemming nodig. </text:p>
            <text:p text:style-name="al">2 Het college wijst in verband met de salarisverwerking voor elke maand een uiterste datum aan waarop de ambtenaar zijn keuze kenbaar moet maken. </text:p>
            <text:p text:style-name="al">3 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4 Heeft de ambtenaar na de sluitingsdatum van de salarisverwerking in december nog een resterend IKB dan wordt dit bij de salarisbetaling van die maand uitbetaald. </text:p>
            <text:p text:style-name="al">5 Besteding van het IKB kan alleen binnen het op het moment van keuze beschikbare budget. De keuze voor een doel heeft uitsluitend betrekking op hetzelfde kalenderjaar. </text:p>
            <text:p text:style-name="al">6 Bedragen die uit het IKB zijn gebruikt, kunnen niet meer worden teruggestort in het IKB. </text:p>
            <text:p text:style-name="al"/>
            <text:p text:style-name="al">Artikel 3:32 Waarde van een vakantie-uur </text:p>
            <text:p text:style-name="al">Als de ambtenaar kiest voor het kopen van vakantie-uren dan wordt het IKB per vakantie-uur verlaagd met het voor de ambtenaar geldende uurloon in de maand waarin hij de vakantie-uren koopt.</text:p>
            <text:p text:style-name="al"/>
            <text:p text:style-name="al">Artikel 3:33 Uitbetaling IKB bij einde dienstverband </text:p>
            <text:p text:style-name="al">1 Bij beëindiging van het dienstverband wordt het resterende IKB bij de laatste salarisbetaling aan de ambtenaar uitbetaald. </text:p>
            <text:p text:style-name="al">2 Bij overlijden van de ambtenaar wordt in aanvulling op de overlijdensuitkering het resterende IKB uitbetaald aan de nagelaten betrekkingen zoals omschreven in artikel 3:23, tweede en derde lid. </text:p>
            <text:p text:style-name="al"/>
            <text:p text:style-name="al">Artikel 3:34 Wet- en regelgeving </text:p>
            <text:p text:style-name="al">1 Het gebruiken van het IKB voor doelen kan gevolgen hebben voor loonheffingen, pensioen en sociale verzekeringen. De ambtenaar wordt geacht deze gevolgen te kennen. </text:p>
            <text:p text:style-name="al">2 Als blijkt dat een bedrag uit het IKB ten onrechte belastingvrij is uitgekeerd doordat de ambtenaar onjuiste of onvolledige gegevens heeft verstrekt, verhaalt het college de verschuldigde loonheffing of eventuele boetes op de ambtenaar. </text:p>
            <text:p text:style-name="al">3 Als een netto voordeel voor de ambtenaar vervalt door wijzigingen in wet- en regelgeving, dan wordt dat niet gecompenseerd door het college. </text:p>
            <text:p text:style-name="al">4 Alle transacties in het IKB moeten passen in de geldende wet- en regelgeving. </text:p>
            <text:p text:style-name="al"/>
            <text:p text:style-name="al">Artikel 3:35 Overgangsrecht</text:p>
            <text:p text:style-name="al">1 De vakantietoelage die de ambtenaar heeft opgebouwd in de periode van juni 2015 tot en met december 2015 op grond van artikel 6:3 zoals dat gold op 31 december 2015, wordt uitbetaald bij de salarisbetaling van mei 2016. Dit bedrag maakt geen onderdeel uit van het IKB. </text:p>
            <text:p text:style-name="al">2 Indien de ambtenaar ontslag verleend wordt voor 1 mei 2016 dan wordt de opgebouwde vakantietoelage over 2015 uitbetaald bij de laatste salarisbetaling. </text:p>
            <text:p text:style-name="al">3 In 2016 wordt, in afwijking van 3:31 lid 4, in de maanden mei en december het gereserveerde IKB uitbetaald voor zover geen keuze gemaakt is voor besteding daarvan. </text:p>
            <text:p text:style-name="al"/>
            <text:p text:style-name="al">Artikel 3:36 Overige bepalingen </text:p>
            <text:p text:style-name="al">1 Voor de ambtenaar die valt onder de werking van deze paragraaf zijn de artikelen 3:18a, 6:3 en 6:3:1, en 6a:7 niet van toepassing. </text:p>
            <text:p text:style-name="al">2 Voor de ambtenaar die valt onder de werking van deze paragraaf zijn de artikelen 4a:2 en 4a:3 niet van toepassing. </text:p>
            <text:p text:style-name="al">3 Voor de ambtenaar die valt onder de werking van deze paragraaf wordt in artikel 6:2, eerste lid, het getal 158,4 vervangen door: 144 </text:p>
            <text:p text:style-name="al">4 Voor de ambtenaar die werkzaam is in de kunsteducatie en op wie artikel 19b:10 van toepassing is, is artikel 3:29, derde lid, niet van toepassing. </text:p>
            <text:p text:style-name="al"/>
            <text:p text:style-name="al"/>
            <text:p text:style-name="al">C. Er wordt een bijlage aan hoofdstuk 3 toegevoegd luidende:</text:p>
            <text:p text:style-name="al"/>
            <text:p text:style-name="al">Bijlage Overgangsrecht en toelichting behorende bij de implementatie van het nieuwe hoofdstuk 3 CAR</text:p>
            <text:p text:style-name="al"/>
            <text:p text:style-name="al">1. Garantietoelagen en afbouwtoelagen die uiterlijk op 31 december 2015 zijn ingegaan worden gecontinueerd onder de voorwaarden waaronder ze zijn toegekend. </text:p>
            <text:p text:style-name="al"/>
            <text:p text:style-name="al">
            <text:span text:style-name="nadrukcur">Toelichting</text:span>
          </text:p>
            <text:p text:style-name="al">
            <text:span text:style-name="nadrukcur">
              <text:span text:style-name="nadrukondlijn">1a. Bestaande garantietoelage en afbouwtoelagen </text:span>
            </text:span>
          </text:p>
            <text:p text:style-name="al">
            <text:span text:style-name="nadrukcur">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span>
          </text:p>
            <text:p text:style-name="al">
            <text:span text:style-name="nadrukcur">Deze toelagen wordt gecontinueerd na invoering van hoofdstuk 3 per 1 januari 2016 en vinden vanaf dat moment hun grondslag in artikel 3:15. </text:span>
          </text:p>
            <text:p text:style-name="al"/>
            <text:p text:style-name="al">
            <text:span text:style-name="nadrukcur">‘Onder de voorwaarden waaronder ze zijn toegekend’ geeft aan dat de afspraken die golden bij toekenning (indexatie, duur, afbouw) ook na 1 januari 2016 van toepassing blijven. </text:span>
          </text:p>
            <text:p text:style-name="al"/>
            <text:p text:style-name="al">
            <text:span text:style-name="nadrukcur">
              <text:span text:style-name="nadrukondlijn">1b. Tijdelijke toelage met schriftelijke overeengekomen einddatum</text:span>
            </text:span>
            <text:span text:style-name="nadrukcur">  </text:span>
          </text:p>
            <text:p text:style-name="al">
            <text:span text:style-name="nadrukcur">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span>
          </text:p>
            <text:p text:style-name="al">
            <text:span text:style-name="nadrukcur">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text:span>
          </text:p>
            <text:p text:style-name="al">
            <text:span text:style-name="nadrukcur">Dus tijdelijke toelagen met een schriftelijk vastgelegde einddatum lopen gewoon door conform de afspraken en tot de vastgelegde einddatum. </text:span>
          </text:p>
            <text:p text:style-name="al"/>
            <text:p text:style-name="al">2. Het brandweerpersoneel bij de veiligheidsregio’s wordt uitgezonderd van het nieuwe beloningshoofdstuk met uitzondering van het IKB, tenzij in het overleg van de Brandweerkamer met de vakbonden anders wordt besloten. </text:p>
            <text:p text:style-name="al">3. 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p text:style-name="al"/>
            <text:p text:style-name="al">
            <text:span text:style-name="nadrukcur">Toelichting</text:span>
          </text:p>
            <text:p text:style-name="al">
            <text:span text:style-name="nadrukcur">Lokale arbeidsvoorwaarden vervallen voor zover ze niet terugkeren in hoofdstuk 3, conform de formulering in hoofdstuk 3.</text:span>
          </text:p>
            <text:p text:style-name="al"/>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 </text:p>
            <text:p text:style-name="al"/>
            <text:p text:style-name="al">
            <text:span text:style-name="nadrukcur">Toelichting</text:span>
          </text:p>
            <text:p text:style-name="al">
            <text:span text:style-name="nadrukcur">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text:span>
          </text:p>
            <text:p text:style-name="al">
            <text:span text:style-name="nadrukcur">De TOR is in 2 delen geknipt, maar het gaat niet om twee verschillende soorten toelagen. De TOR 1 en de TOR 2 zijn feitelijk twee stappen die men in de tijd achter elkaar zet om te bepalen wat de TOR voor de medewerker is. </text:span>
          </text:p>
            <text:p text:style-name="al">
            <text:span text:style-name="nadrukcur">De TOR 1 is een vast beloningselement dat iedereen in een gemeente ontvangt, bijvoorbeeld een extra eindejaarsuitkering of een PGB. </text:span>
          </text:p>
            <text:p text:style-name="al">
            <text:span text:style-name="nadrukcur">De TOR 2 is lastiger te bepalen, omdat deze voor iedereen verschillend zal zijn. Niet iedereen ontvangt elke toelage of toeslag of vergoeding die in de lokale bezoldigingsverordening is opgenomen. En niet iedereen werkt in eenzelfde dienst of rooster. </text:span>
          </text:p>
            <text:p text:style-name="al">
            <text:span text:style-name="nadrukcur">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span>
          </text:p>
            <text:p text:style-name="al">
            <text:span text:style-name="nadrukcur">De in 2014 gewerkte roosters worden fictief gekoppeld aan de toeslagen van het nieuwe hoofdstuk 3. Vervolgens wordt het eindbedrag vergeleken met het bedrag dat aan toeslagen is betaald in 2014. Is er een negatief verschil, dan wordt daarmee de TOR 2 gevuld. </text:span>
          </text:p>
            <text:p text:style-name="al"/>
            <text:p text:style-name="al">
            <text:span text:style-name="nadrukcur">
              <text:span text:style-name="nadrukvet">Geen roosters </text:span>
            </text:span>
          </text:p>
            <text:p text:style-name="al">
            <text:span text:style-name="nadrukcur">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span>
          </text:p>
            <text:p text:style-name="al"/>
            <text:p text:style-name="al">
            <text:span text:style-name="nadrukcur">
              <text:span text:style-name="nadrukvet">Overwerk</text:span>
            </text:span>
          </text:p>
            <text:p text:style-name="al">
            <text:span text:style-name="nadrukcur">Het LOGA heeft ook afgesproken dat gemeenten die bezig zijn met het overwerk terug te dringen,</text:span>
          </text:p>
            <text:p text:style-name="al">
            <text:span text:style-name="nadrukcur">doordat bijvoorbeeld de nieuwe werktijdregeling wordt geïmplementeerd, de oude percentages van de oude regeling kunnen worden toegepast voor medewerkers die in dienst zijn op 31 december 2015. Voor nieuwe medewerkers gelden de percentages uit hoofdstuk 3. </text:span>
          </text:p>
            <text:p text:style-name="al">
            <text:span text:style-name="nadrukcur">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text:span>
          </text:p>
            <text:p text:style-name="al"/>
            <text:p text:style-name="al">5. Als 2014 geen representatief jaar is door langdurige ziekte (langer dan 2 maanden), langdurig onbetaald verlof, extreem veel overwerk of andere redenen wordt in onderling overleg een ander representatief refertetijdvak vastgesteld. </text:p>
            <text:p text:style-name="al"/>
            <text:p text:style-name="al">
            <text:span text:style-name="nadrukcur">Toelichting</text:span>
          </text:p>
            <text:p text:style-name="al">
            <text:span text:style-name="nadrukcur">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span>
          </text:p>
            <text:p text:style-name="al">
            <text:span text:style-name="nadrukcur">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span>
          </text:p>
            <text:p text:style-name="al"/>
            <text:p text:style-name="al">
            <text:span text:style-name="nadrukcur">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span>
          </text:p>
            <text:p text:style-name="al"/>
            <text:p text:style-name="al">5. Deel 1 en deel 2 worden bij elkaar opgeteld. Dit is de toelage overgangsrecht H3. Dit bedrag stijgt niet mee met de loonontwikkelingen. </text:p>
            <text:p text:style-name="al"/>
            <text:p text:style-name="al">
            <text:span text:style-name="nadrukcur">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Euro 200) = Euro 100-. </text:span>
          </text:p>
            <text:p text:style-name="al">
            <text:span text:style-name="nadrukcur"> </text:span>
          </text:p>
            <text:p text:style-name="al">
            <text:span text:style-name="nadrukcur">De TOR is een nominaal bedrag. De TOR telt mee in de pensioengrondslag maar is geen salaristoelage en geen grondslag voor eindejaarsuitkering, vakantietoelage of levensloopbijdrage. </text:span>
          </text:p>
            <text:p text:style-name="al"/>
            <text:p text:style-name="al">6. Er zijn geen anticumulatiebepalingen.</text:p>
            <text:p text:style-name="al"/>
            <text:p text:style-name="al">
            <text:span text:style-name="nadrukcur">Toelichting</text:span>
          </text:p>
            <text:p text:style-name="al">
            <text:span text:style-name="nadrukcur">Met deze afspraak wordt gedoeld op de situatie waardoor het inkomen van de medewerker na invoering van het nieuwe hoofdstuk 3 stijgt, bijvoorbeeld door promotie of een nieuw rooster met een hoger ORT. De inkomensstijging wordt niet verrekend met de TOR van de medewerker.</text:span>
          </text:p>
            <text:p text:style-name="al">
            <text:span text:style-name="nadrukcur"> </text:span>
          </text:p>
            <text:p text:style-name="al">7. De toelage overgangsrecht H3 is een vast jaarbedrag dat een keer per jaar wordt uitbetaald in de maand december.</text:p>
            <text:p text:style-name="al"/>
            <text:p text:style-name="al">
            <text:span text:style-name="nadrukcur">Toelichting</text:span>
          </text:p>
            <text:p text:style-name="al">
            <text:span text:style-name="nadrukcur">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span>
          </text:p>
            <text:p text:style-name="al">
            <text:span text:style-name="nadrukcur"> </text:span>
          </text:p>
            <text:p text:style-name="al">8. De toelage overgangsrecht H3 moet minimaal 120 euro op jaarbasis zijn. Indien deze toelage lager is, wordt deze afgekocht met een eenmalig bedrag ter waarde van 5 jaar. </text:p>
            <text:p text:style-name="al"/>
            <text:p text:style-name="al">
            <text:span text:style-name="nadrukcur">Toelichting</text:span>
          </text:p>
            <text:p text:style-name="al">
            <text:span text:style-name="nadrukcur">Het bedrag van Euro 120 geldt bij een fulltime dienstverband. Bij deeltijd wordt het bedrag naar rato verlaagd.</text:span>
          </text:p>
            <text:p text:style-name="al">
            <text:span text:style-name="nadrukcur"> </text:span>
          </text:p>
            <text:p text:style-name="al">9. Als een dienstverband in de loop van een kalenderjaar eindigt, dan wordt de toelage overgangsrecht H3 naar rato uitgekeerd. </text:p>
            <text:p text:style-name="al"/>
            <text:p text:style-name="al">10. Als een dienstverband in omvang verkleind wordt, dan daalt de toelage overgangsrecht H3 naar rato. </text:p>
            <text:p text:style-name="al">
            <text:span text:style-name="nadrukcur">Toelichting</text:span>
            <text:span text:style-name="nadrukcur">Als de aanstelling in uren wordt teruggebracht, daalt de TOR naar rato. De TOR daalt niet als men ouderschapsverlof geniet of ziek is.</text:span>
          </text:p>
            <text:p text:style-name="al"/>
            <text:p text:style-name="al">11. Vergroten van de aanstellingsomvang ná 31-12-2015 heeft geen effect. <text:span text:style-name="nadrukcur"> Toelichting</text:span></text:p>
            <text:p text:style-name="al">
            <text:span text:style-name="nadrukcur">De TOR volgt de duur en de omvang van de aanstelling in principe naar rato, behalve ingeval van vergroting van de aanstelling. Dan geldt de TOR niet wordt verhoogd.</text:span>
          </text:p>
            <text:p text:style-name="al">
            <text:span text:style-name="nadrukcur"> </text:span>
          </text:p>
            <text:p text:style-name="al">12. Lokaal mogen aanvullende afspraken over afkoop, uitruil of betaling in termijnen gemaakt worden. </text:p>
            <text:p text:style-name="al"/>
            <text:p text:style-name="al">
            <text:span text:style-name="nadrukcur">Toelichting</text:span>
          </text:p>
            <text:p text:style-name="al">
            <text:span text:style-name="nadrukcur">Zie punt 8.</text:span>
          </text:p>
            <text:p text:style-name="al"/>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
            <text:p text:style-name="al">
            <text:span text:style-name="nadrukcur">Toelichting</text:span>
          </text:p>
            <text:p text:style-name="al">
            <text:span text:style-name="nadrukcur">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m dit in een voetnoot bij het betreffende artikel in hoofdstuk 3 van de oude regeling op te nemen.</text:span>
          </text:p>
          </text:section>
          <text:section text:name="artikel_id1-3-2-2-2" text:style-name="artikel">
            <text:p text:style-name="artikel_kop_titel"><text:span text:style-name="artikel_kop_label">Artikel</text:span> <text:span text:style-name="artikel_kop_nr"> II </text:span> Wijziging Regeling vergoeding reis- en verblijfskosten</text:p>
            <text:p text:style-name="al">Artikel 2 wordt gewijzigd als volgt:</text:p>
            <text:p text:style-name="al"/>
            <text:p text:style-name="al"> Artikel 2 Openbaar vervoer </text:p>
            <text:p text:style-name="al">De kosten van het openbaar vervoer die in verband met een dienstreis zijn gemaakt worden vergoed op basis van het 2<text:span text:style-name="sup">e</text:span> klasse tarief.</text:p>
            <text:p text:style-name="al"/>
            <text:p text:style-name="al">De toelichting op artikel 2 komt te vervallen.</text:p>
            <text:p text:style-name="al"/>
            <text:p text:style-name="al">Artikel 5 wordt gewijzigd als volgt:</text:p>
            <text:p text:style-name="al"/>
            <text:p text:style-name="al">Artikel 5 Fiets</text:p>
            <text:p text:style-name="al">Indien voor een dienstreis gebruik wordt gemaakt van een eigen fiets bedraagt de vergoeding per kilometer overeenkomstig het in artikel 4, sub b van de Reisregeling Binnenland van het Ministerie van Binnenlandse Zaken en Koninkrijksrelaties genoemde bedrag.</text:p>
            <text:p text:style-name="al"/>
            <text:p text:style-name="al">De <text:span text:style-name="nadrukcur">toelichting</text:span> op dit artikel wordt gelezen als volgt:</text:p>
            <text:p text:style-name="al">
            <text:span text:style-name="nadrukcur">Uitgangspunt is dat de gemeente Kampen dienstfietsen beschikbaar stelt. Indien gebruik hiervan niet mogelijk is kan een vergoeding voor het gebruik van een eigen fiets worden verstrekt. Het bedrag voor een dienstreis per fiets is afgeleid van artikel 4, sub b van de Reisregeling Binnenland. Indien geen gebruik van een dienstfiets kan worden gemaakt bedraagt de vergoeding voor het noodzakelijk gebruik van een eigen fiets € 0,09 (peildatum 1 januari 2013) per kilometer.</text:span>
          </text:p>
            <text:p text:style-name="al"/>
          </text:section>
          <text:section text:name="artikel_id1-3-2-2-3" text:style-name="artikel">
            <text:p text:style-name="artikel_kop_titel"><text:span text:style-name="artikel_kop_label">Artikel</text:span> <text:span text:style-name="artikel_kop_nr"> III </text:span> Wijziging Regeling beoordelen (onderdeel van de personele jaarplancyclus)</text:p>
            <text:p text:style-name="al">De bijlage met de beloningsdifferentiatie-tabel komt te vervallen.</text:p>
          </text:section>
          <text:section text:name="artikel_id1-3-2-2-4" text:style-name="artikel">
            <text:p text:style-name="artikel_kop_titel"><text:span text:style-name="artikel_kop_label">Artikel</text:span> <text:span text:style-name="artikel_kop_nr"> IV </text:span> Inwerkingtreding</text:p>
            <text:p text:style-name="al">1. Voornoemde wijzigingen treden in werking op 1 januari 2016.</text:p>
            <text:p text:style-name="al">2. Met inwerkingtreding van voornoemde wijzigingen worden met ingang van 1 januari 2016 ingetrokken:</text:p>
            <text:p text:style-name="al">- de Bezoldigingsregeling gemeente Kampen 2001;</text:p>
            <text:p text:style-name="al"> - de Regelingaflopende toelage onregelmatige dienst;</text:p>
            <text:p text:style-name="al"> - de Regeling inzake toekenning van de aanloop-, de functie en de uitlooprang;</text:p>
            <text:p text:style-name="al">- de Regeling toekenning prestatiebeloning met de uitvoeringsregeling toekenning prestatiebeloning;</text:p>
            <text:p text:style-name="al"> - de Regeling BHV- en EHBO-toelagen;</text:p>
            <text:p text:style-name="al"> - de Regeling vergoeding wachtdiensten;</text:p>
            <text:p text:style-name="al"> - de Regeling beperking overwerkvergoeding.</text:p>
            <text:p text:style-name="al"/>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slotformulering_id1-3-2-3-1" text:style-name="slotformulering">
            <text:p text:style-name="al">Aldus besloten in de vergadering van burgemeester en wethouders van de gemeente Kampen op 8 december  2015.</text:p>
          </text:section>
          <text:section text:name="ondertekening_id1-3-2-3-2">
            <text:p><text:span text:style-name="ondertekening_naam">
            <text:span text:style-name="voornaam">J.F. Goedegebure,</text:span>
            <text:span text:style-name="achternaam"/>
          </text:span></text:p>
            <text:p><text:span text:style-name="functie">de secretaris</text:span></text:p>
            <text:p><text:span text:style-name="ondertekening_naam">
            <text:span text:style-name="voornaam"> drs. mr. B. Koelewijn, </text:span>
            <text:span text:style-name="achternaam"/>
          </text:span></text:p>
            <text:p><text:span text:style-name="functie">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330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0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0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61e  wijziging CAR-LAR/wijziging en vervallen diverse lokale rege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309</meta:user-defined>
    <meta:user-defined meta:name="OVERHEIDop.GmbID/DC.identifier">gmb-2015-123309</meta:user-defined>
    <meta:user-defined meta:name="OVERHEID.TaxonomieBeleidsagenda/OVERHEID.category">Bestuur | Organisatie en beleid</meta:user-defined>
    <meta:user-defined meta:name="DC.source">art. 160 Gemw;1.0:c:BWBR0005416&amp;artikel=160&amp;g=2015-11-01</meta:user-defined>
    <meta:user-defined meta:name="OVERHEID.Organisatietype/OVERHEID.organisationType">gemeente</meta:user-defined>
    <meta:user-defined meta:name="OVERHEID.Gemeente/DC.creator">Kampen</meta:user-defined>
    <dc:language>nl</dc:language>
    <meta:user-defined meta:name="OVERHEID.Informatietype/DC.type">officiële publicatie</meta:user-defined>
    <meta:user-defined meta:name="OVERHEID.Gemeente/OVERHEID.authority">Kampen</meta:user-defined>
    <meta:user-defined meta:name="OVERHEID.Gemeente/DCTERMS.publisher">Kampen</meta:user-defined>
    <meta:user-defined meta:name="OVERHEIDgvop.Informatietype/DC.type">Verordeningen</meta:user-defined>
    <meta:user-defined meta:name="OVERHEID.Gemeente/DC.spatial">Kampen</meta:user-defined>
    <meta:user-defined meta:name="OVERHEIDop.versieInformatie"/>
  </office:meta>
</office:document-meta>
</file>