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en Bouw en RO - Middelhorsterweg 39 en 41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en</text:p>
            <text:p text:style-name="common-al">Datum aanvraag: 13 juli 2015</text:p>
            <text:p text:style-name="common-al">Datum verzonden: 15 december 2015</text:p>
            <text:p text:style-name="common-al">Zaaknummer: 20150255</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2330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0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0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en Bouw en RO - Middelhorsterweg 39 en 41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07</meta:user-defined>
    <meta:user-defined meta:name="OVERHEIDop.GmbID/DC.identifier">gmb-2015-123307</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1TB 39</meta:user-defined>
    <meta:user-defined meta:name="OVERHEIDop.woonplaats">Haren Gn</meta:user-defined>
    <meta:user-defined meta:name="OVERHEIDop.straatnaam">Middelhorster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7326 576779</meta:user-defined>
    <meta:user-defined meta:name="OVERHEIDop.versieInformatie"/>
  </office:meta>
</office:document-meta>
</file>