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Participatiewet Gemeente Epe 2015 (1ste wijziging)</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5-30169 d.d. 8 september 2015</text:p>
            <text:p text:style-name="al">
            <text:span text:style-name="nadrukvet">BESLUIT</text:span>
          </text:p>
            <text:p text:style-name="al">Vast te stellen de verordening tot wijziging van de Verordening Participatiewet Gemeente Epe 2015 (1<text:span text:style-name="sup">st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9 wordt gewijzigd en komt als volgt te luiden:</text:p>
          </text:section>
          <text:section text:name="artikel_id1-3-2-2-2" text:style-name="artikel">
            <text:p text:style-name="artikel_kop_titel"><text:span text:style-name="artikel_kop_label">Artikel</text:span> <text:span text:style-name="artikel_kop_nr">19</text:span> Participatieplek</text:p>
            <text:list text:style-name="id1-3-2-2-2-2">
              <text:list-item text:style-override="id1-3-2-2-2-2">
                <text:number/>
                <text:p text:style-name="al">1.Het college kan een persoon van 27 jaar en ouder die algemene bijstand ontvangt, geen recht heeft op een andere voorziening gericht op dagbesteding en voor wie de kans op inschakeling in het arbeidsproces gering is, een participatieplek aanbieden.</text:p>
                <text:list text:style-name="id1-3-2-2-2-2-3">
                  <text:list-item text:style-override="id1-3-2-2-2-2-3-1">
                    <text:number>2.</text:number>
                    <text:p text:style-name="al">Het traject bestaat uit het verrichten van onbeloonde additionele arbeid met behoud van uitkering waarbij de begeleiding plaatsvindt door één of meer inlenende partijen onder gemeentelijke verantwoordelijkheid.</text:p>
                  </text:list-item>
                  <text:list-item text:style-override="id1-3-2-2-2-2-3-2">
                    <text:number>3.</text:number>
                    <text:p text:style-name="al">De uitkeringsgerechtigde die door middel van een participatieplek, naar het oordeel van het college, voldoende heeft meegewerkt aan het vergroten van zijn arbeidsinschakeling heeft, telkens nadat hij zes maanden additionele werkzaamheden heeft verricht, recht op een premie van € 50,00.</text:p>
                  </text:list-item>
                  <text:list-item text:style-override="id1-3-2-2-2-2-3-3">
                    <text:number>4.</text:number>
                    <text:p text:style-name="al">De organisatie/werkgever die een participatieplek realiseert, kan in aanmerking komen voor een vergoeding. Deze vergoeding bedraagt per bezette participatieplek maximaal € 500,00 per half jaar met een maximale duur van twee jaren. Om voor vergoeding in aanmerking te komen moet de organisatie/werkgever zorg dragen voor de begeleiding van de participant.</text:p>
                  </text:list-item>
                  <text:list-item text:style-override="id1-3-2-2-2-2-3-4">
                    <text:number>5.</text:number>
                    <text:p text:style-name="al">De in het derde en vierde lid genoemde premie/vergoeding wordt betaalbaar gesteld na afloop van de participatieplek.</text:p>
                  </text:list-item>
                  <text:list-item text:style-override="id1-3-2-2-2-2-3-5">
                    <text:number>6.</text:number>
                    <text:p text:style-name="al">Een participatieplek wordt voor maximaal de duur van twee jaar aangeboden.</text:p>
                  </text:list-item>
                </text:list>
              </text:list-item>
            </text:list>
          </text:section>
          <text:section text:name="artikel_id1-3-2-2-3" text:style-name="artikel">
            <text:p text:style-name="artikel_kop_titel"><text:span text:style-name="artikel_kop_label">Artikel</text:span> <text:span text:style-name="artikel_kop_nr">II.</text:span> In werking treden</text:p>
            <text:p text:style-name="al">Deze verordening treedt in werking op de eerste dag na die van de bekendmaking en werkt terug tot 1  juli 2015.</text:p>
            <text:p text:style-name="al"/>
          </text:section>
        </text:section>
        <text:section text:name="regeling-sluiting_id1-3-2-3" text:style-name="regeling-sluiting">
          <text:section text:name="gegeven_id1-3-2-3-1" text:style-name="gegeven">
            <text:p text:style-name="dagtekening">
            <text:span text:style-name="plaats">Epe, </text:span>
            <text:span text:style-name="datum">  8 oktober 2015</text:span>
          </text:p>
          </text:section>
          <text:section text:name="ondertekening_id1-3-2-3-2">
            <text:p><text:span text:style-name="ondertekening_naam">
            <text:span text:style-name="voornaam">
              
            </text:span>
            <text:span text:style-name="achternaam"/>
          </text:span></text:p>
            <text:p><text:span text:style-name="functie">De raad voornoemd,</text:span></text:p>
            <text:p><text:span text:style-name="functie">de voorzitter, Ir. H. van der Hoeve MPA.</text:span></text:p>
            <text:p><text:span text:style-name="functie">de griffier, V. Smit.</text:span></text:p>
            <text:p><text:span text:style-name="functie"/></text:p>
            <text:p><text:span text:style-name="functie"/></text:p>
            <text:p><text:span text:style-name="deze"/></text:p>
            <text:p><text:span text:style-name="organisatie"/></text:p>
          </text:section>
        </text:section>
        <text:section text:name="bijlage_id1-3-2-4" text:style-name="bijlage">
          <text:p text:style-name="bijlage_top"/>
          <text:p text:style-name="artikel_kop_titel"><text:span text:style-name="label">Toelichting </text:span> </text:p>
          <text:section text:name="artikel_id1-3-2-4-2" text:style-name="artikel">
            <text:p text:style-name="artikel_kop_titel"><text:span text:style-name="artikel_kop_label"/> </text:p>
            <text:p text:style-name="al">De artikelgewijze toelichting bij artikel 19 wordt gewijzigd en komt als volgt te luiden:</text:p>
            <text:p text:style-name="al"/>
            <text:p text:style-name="al">
            <text:span text:style-name="nadrukvet">Artikel 19 Participatieplek</text:span>
          </text:p>
            <text:p text:style-name="al">Met ingang van 1 januari 2009 is de Participatieplaats opgenomen in de wet (artikel 10a Participatiewet). Deze voorziening kende de gemeente Epe al geruime tijd voor 1 januari 2009. Een participatieplaats/plek wordt ingezet voor mensen aan de onderkant van de arbeidsmarkt. Het betreft een vorm van werken met behoud van uitkering waarbij begeleiding wordt geboden onder verantwoordelijkheid van het college.</text:p>
            <text:p text:style-name="al">De werkzaamheden binnen een participatieplek zijn additioneel van aard. Additionaliteit houdt in dat het een speciaal gecreëerde functie betreft of een reeds bestaande functie die een uitkeringsgerechtigde alleen met speciale begeleiding kan verrichten. </text:p>
            <text:p text:style-name="al">De duur van een participatieplek is in beginsel een jaar, vervolgens kan worden overwogen om de participatieplek te verlengen met maximaal een jaar. Dit mag echter geen automatisme zijn omdat de duur immers zo kort mogelijk dient te zijn. De premie van 50,00 euro en de vergoeding van maximaal 500,00 euro per zes maanden, met een maximale duur van twee jaren, wordt uit efficiencyoogpunt, berekend en betaalbaar gesteld na beëindiging van de participatieplek.</text:p>
            <text:p text:style-name="al">Denk bij deze voorziening aan de Participatiespringplank.</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233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wet Gemeente Epe 2015 (1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05</meta:user-defined>
    <meta:user-defined meta:name="OVERHEIDop.GmbID/DC.identifier">gmb-2015-123305</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Gemeente/DC.spatial">Epe</meta:user-defined>
    <meta:user-defined meta:name="OVERHEIDop.versieInformatie"/>
  </office:meta>
</office:document-meta>
</file>