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GELBUURT FASE 2, 2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ogelbuurt fase 2</text:span>
            <text:span text:style-name="nadrukvet"> – </text:span>ontvangen 30 december 2014 voor het bouwen van 23 grondgebonden woningen met tui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23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GELBUURT FASE 2, 2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33</meta:user-defined>
    <meta:user-defined meta:name="OVERHEIDop.GmbID/DC.identifier">gmb-2015-123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BW 11</meta:user-defined>
    <meta:user-defined meta:name="OVERHEIDop.woonplaats">Zwolle</meta:user-defined>
    <meta:user-defined meta:name="OVERHEIDop.straatnaam">Merel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340 503193</meta:user-defined>
    <meta:user-defined meta:name="OVERHEIDop.versieInformatie"/>
  </office:meta>
</office:document-meta>
</file>