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overen en herindelen pand, Grotendorst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renoveren en herindelen pand</text:p>
            <text:p text:style-name="common-al">Locatie             : Grotendorst 18, Broek op Langedijk</text:p>
            <text:p text:style-name="common-al">Ontvangen op   : 15 december 2015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1 januari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8 decem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2328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renoveren en herindelen pand, Grotendorst 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87</meta:user-defined>
    <meta:user-defined meta:name="OVERHEIDop.GmbID/DC.identifier">gmb-2015-123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1CW 18</meta:user-defined>
    <meta:user-defined meta:name="OVERHEIDop.woonplaats">Broek op Langedijk</meta:user-defined>
    <meta:user-defined meta:name="OVERHEIDop.straatnaam">Grotendors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5098 521375</meta:user-defined>
    <meta:user-defined meta:name="OVERHEIDop.versieInformatie"/>
  </office:meta>
</office:document-meta>
</file>