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leidsregels Artikel 2:72 Reguleren verkooppunten vuurwer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Het college van burgemeester en wethouder van Wormerland:</text:p>
            <text:p text:style-name="common-al">gelet op artikel 147 Gemeentewet, het Vuurwerkbesluit, artikel 2:72 van de</text:p>
            <text:p text:style-name="common-al">Algemene plaatselijke verordening en de Algemene wet bestuursrecht;</text:p>
            <text:p text:style-name="common-al">overwegende dat het in het belang van de openbare orde en ter voorkoming van overlast wenselijk is</text:p>
            <text:p text:style-name="common-al">beleidsregels vast te stellen betreffende de regulering van verkooppunten van vuurwerk;</text:p>
            <text:p text:style-name="common-al">
            <text:span text:style-name="nadrukvet">B e s l u i t :</text:span>
          </text:p>
            <text:list text:style-name="id1-3-2-2-1-7">
              <text:list-item text:style-override="id1-3-2-2-1-7-1">
                <text:number>1.</text:number>
                <text:p text:style-name="al">het maximum aantal verkooppunten voor vuurwerk, zoals bedoeld in het Vuurwerkbesluit, vast te stellen op <text:span text:style-name="nadrukcur">twee</text:span> voor het gehele grondgebied van Wormerland;</text:p>
              </text:list-item>
              <text:list-item text:style-override="id1-3-2-2-1-7-2">
                <text:number>2.</text:number>
                <text:p text:style-name="al">dat geen verkooppunten voor vuurwerk mogen worden gevestigd:</text:p>
              </text:list-item>
              <text:list-item text:style-override="id1-3-2-2-1-7-3">
                <text:number>-</text:number>
                <text:p text:style-name="al">in overdekte- of onoverdekte winkelcentra;</text:p>
              </text:list-item>
              <text:list-item text:style-override="id1-3-2-2-1-7-4">
                <text:number>-</text:number>
                <text:p text:style-name="al">binnen een straal van 100 meter rondom verpleeghuizen en bejaardencentra;</text:p>
              </text:list-item>
              <text:list-item text:style-override="id1-3-2-2-1-7-5">
                <text:number>-</text:number>
                <text:p text:style-name="al">binnen een straal van 100 meter rondom kinderboerderijen, dierenasiels en –opvangcentra en tankstations;</text:p>
              </text:list-item>
              <text:list-item text:style-override="id1-3-2-2-1-7-6">
                <text:number>-</text:number>
                <text:p text:style-name="al">binnen een straal van 100 meter rondom natuurgebieden, waaronder Natura 2000 gebied.</text:p>
              </text:list-item>
              <text:list-item text:style-override="id1-3-2-2-1-7-7">
                <text:number>3.</text:number>
                <text:p text:style-name="al">dat binnen een straal van tweeduizend meter van een bestaand vuurwerkverkooppunt geen nieuw vuurwerkverkooppunt mag worden gevestigd;</text:p>
              </text:list-item>
              <text:list-item text:style-override="id1-3-2-2-1-7-8">
                <text:number>4.</text:number>
                <text:p text:style-name="al">dat binnen de gemeente Wormerland geen mobiel verkooppunt voor vuurwerk mag worden geëxploiteerd;</text:p>
              </text:list-item>
              <text:list-item text:style-override="id1-3-2-2-1-7-9">
                <text:number>5.</text:number>
                <text:p text:style-name="al">dat, na de inwerkingtreding van deze beleidsregels, de volgorde van binnenkomst van aanvragen voor de vestiging van nieuwe verkooppunten bepalend zal zijn voor het verlenen van de vergunning, met inachtneming van de hierboven gestelde eisen;</text:p>
              </text:list-item>
              <text:list-item text:style-override="id1-3-2-2-1-7-10">
                <text:number>6.</text:number>
                <text:p text:style-name="al">dat de verkregen rechten van bestaande bedrijven op het moment van vaststelling van deze beleidsregels onverlet worden gelaten, met dien verstande dat de ondernemer die besluit in een gegeven jaar geen vuurwerk te verkopen zijn rechten verspeelt. Indien hij in een later jaar een verkoopvergunning aanvraagt, zal deze aanvraag worden beoordeeld met inachtneming van deze beleidsregels;</text:p>
              </text:list-item>
              <text:list-item text:style-override="id1-3-2-2-1-7-11">
                <text:number>7.</text:number>
                <text:p text:style-name="al">dat ten aanzien van de bestaande verkooppunten, waar nodig, een “uitsterfconstructie” wordt toegepast zodat het aantal verkooppunten aan de gestelde beleidsnormen voldoet;</text:p>
              </text:list-item>
              <text:list-item text:style-override="id1-3-2-2-1-7-12">
                <text:number>8.</text:number>
                <text:p text:style-name="al">dat bij de beoordeling van de aanvraag om een vergunning rekening wordt gehouden met eerdere resultaten van controles door politie, brandweer en de milieudienst;</text:p>
              </text:list-item>
              <text:list-item text:style-override="id1-3-2-2-1-7-13">
                <text:number>9.</text:number>
                <text:p text:style-name="al">dat deze beleidsregels in werking treden 8 dagen na publicatie in het gemeenteblad</text:p>
              </text:list-item>
            </text:list>
            <text:p text:style-name="common-al">Wormerland, 8 december 2015</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rmerland.</text:p>
            </table:table-cell>
            <table:table-cell office:value-type="string" table:style-name="header.C">
              <text:p text:style-name="headerright"><text:span text:style-name="nr">Nr. 12328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8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8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Artikel 2:72 Reguleren verkooppunten vuurw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86</meta:user-defined>
    <meta:user-defined meta:name="OVERHEIDop.GmbID/DC.identifier">gmb-2015-123286</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Wormerland</meta:user-defined>
    <dc:language>nl</dc:language>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gvop.Informatietype/DC.type">Beleidsregels</meta:user-defined>
    <meta:user-defined meta:name="OVERHEID.Gemeente/DC.spatial">Wormerland</meta:user-defined>
    <meta:user-defined meta:name="OVERHEIDop.versieInformatie"/>
  </office:meta>
</office:document-meta>
</file>