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Dr. van Haeringenplantsoen 5, 2151 AS, uitbreiden aan de achterzijde van de woning, 16-12-2015, 2015-005284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328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8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8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Dr. van Haeringenplantsoen 5, 2151 AS, uitbreiden aan de achterzijde van de woning, 16-12-2015, 2015-00528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81</meta:user-defined>
    <meta:user-defined meta:name="OVERHEIDop.GmbID/DC.identifier">gmb-2015-1232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BG 5</meta:user-defined>
    <meta:user-defined meta:name="OVERHEIDop.woonplaats">Badhoevedorp</meta:user-defined>
    <meta:user-defined meta:name="OVERHEIDop.straatnaam">Curie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958 483557</meta:user-defined>
    <meta:user-defined meta:name="OVERHEIDop.versieInformatie"/>
  </office:meta>
</office:document-meta>
</file>